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Intocht Sinterklaas in Amsterdam 2026 - 88ste editie ter hoogte van Amstel 1 in AMSTERDAM</text:p>
            <text:p text:style-name="common-al">Datum van: 15-11-2026</text:p>
            <text:p text:style-name="common-al">Datum t/m: 15-11-2026</text:p>
            <text:p text:style-name="common-al">Tijd van: 10:00</text:p>
            <text:p text:style-name="common-al">Tijd tot: 18:00</text:p>
            <text:p text:style-name="common-al">Bezoekers drukste moment: 200000</text:p>
            <text:p text:style-name="common-al">Activiteiten: Luisteren naar muziek, pepernoten snoepen, praalwagens bekijken, tekeningen uitdelen en Sinterklaas en Piet ontmoeten.</text:p>
            <text:p text:style-name="common-al">Ontvangen op: 22-04-2026</text:p>
            <text:p text:style-name="common-al">Kenmerk gemeente: Z/26/31198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9860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57</meta:user-defined>
    <meta:user-defined meta:name="OVERHEIDop.GmbID/DC.identifier">gmb-2026-224457</meta:user-defined>
    <meta:user-defined meta:name="OVERHEIDop.versieInformatie"/>
  </office:meta>
</office:document-meta>
</file>