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ay Elpee platenbeurs, Evenementenlocatie: 18 Septemberplein | 18 Septemb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464</text:p>
            <text:p text:style-name="common-al">Omschrijving: Ray Elpee platenbeurs</text:p>
            <text:p text:style-name="common-al">Datum evenement: iedere 1e vrijdag van de maand vanaf april t/m oktober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18 Septemberplein | 18 Septemberplein</text:p>
              </text:list-item>
            </text:list>
            <text:p text:style-name="common-al">Datum ontvangst: 15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464</meta:user-defined>
    <meta:user-defined meta:name="DCTERMS.abstract">Ray Elpee platenbeu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Ray Elpee platenbeurs, Evenementenlocatie: 18 Septemberplein | 18 Septemberplei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45</meta:user-defined>
    <meta:user-defined meta:name="OVERHEIDop.GmbID/DC.identifier">gmb-2026-22445</meta:user-defined>
    <meta:user-defined meta:name="OVERHEIDop.versieInformatie"/>
  </office:meta>
</office:document-meta>
</file>