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ge Leidsedwarsstraat ter hoogte van nummer: 1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Lange Leidsedwarsstraat ter hoogte van nummer: 145 in AMSTERDAM</text:p>
            <text:p text:style-name="common-al">Looptijd :12-05-2026 t/m 13-05-2026</text:p>
            <text:p text:style-name="common-al">Verzonden naar aanvrager op: 08-05-2026</text:p>
            <text:p text:style-name="common-al">Kenmerk gemeente: Z/26/31208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083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44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44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44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0837</meta:user-defined>
    <meta:user-defined meta:name="DCTERMS.abstract">TVM stremmen,Object,Afgesloten gebieden,Lange Leidsedwarsstraat 145 1 10, Lange Leidsedwarsstraat ter hoogte van nummer: 145</meta:user-defined>
    <dc:language>nl</dc:language>
    <meta:user-defined meta:name="OVERHEIDop.locatietype/OVERHEIDop.gebiedsmarkering">Punt</meta:user-defined>
    <meta:user-defined meta:name="DC.title">Besluit apv vergunning Verleend - Lange Leidsedwarsstraat ter hoogte van nummer: 145 in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440</meta:user-defined>
    <meta:user-defined meta:name="OVERHEIDop.GmbID/DC.identifier">gmb-2026-224440</meta:user-defined>
    <meta:user-defined meta:name="OVERHEIDop.versieInformatie"/>
  </office:meta>
</office:document-meta>
</file>