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alsenstraat 64 3074P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5 januari 2026 (op dezelfde dag verzonden, dossiernummer Z2025-009850 ) een omgevingsvergunning heeft verleend voor de activiteit:</text:p>
            <text:p text:style-name="common-al">- Bouwactiviteit (technisch)</text:p>
            <text:p text:style-name="common-al">De aanvraag betreft het (bouwkundig) splitsen van een bestaande woning op locatie Van Malsenstraat 64 3074PX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4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4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4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850</meta:user-defined>
    <meta:user-defined meta:name="DCTERMS.abstract">het (bouwkundig) splitsen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Malsenstraat 64 3074PX Rotterdam</meta:user-defined>
    <meta:user-defined meta:name="DCTERMS.W3CDTF/DCTERMS.available">2026-01-19</meta:user-defined>
    <meta:user-defined meta:name="DCTERMS.W3CDTF/OVERHEIDop.jaargang">2026</meta:user-defined>
    <meta:user-defined meta:name="OVERHEIDop.publicationIssue">22443</meta:user-defined>
    <meta:user-defined meta:name="OVERHEIDop.GmbID/DC.identifier">gmb-2026-22443</meta:user-defined>
    <meta:user-defined meta:name="OVERHEIDop.versieInformatie"/>
  </office:meta>
</office:document-meta>
</file>