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drie dakopbouwen naast elkaar, Roer 81, 9733 AJ Groningen, Roer 79, 9733 AJ Groningen, Roer 80, 9733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drie dakopbouwen naast elkaar aan Roer 79,80 en 81te Groningen   </text:span>
          </text:p>
            <text:p text:style-name="common-al">De gemeente Groningen heeft een aanvraag voor een omgevingsvergunning reguliere procedure ontvangen. De vergunning is aangevraagd voor het realiseren van drie dakopbouwen naast elkaar aan Roer 79,80 en 81 te  Groningen, dossiernummer GRN-00035122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38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8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8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1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realiseren van drie dakopbouwen naast elkaar, Roer 81, 9733 AJ Groningen, Roer 79, 9733 AJ Groningen, Roer 80, 9733 AJ Groningen</meta:user-defined>
    <meta:user-defined meta:name="OVERHEIDop.datumEindeReactietermijn">2026-06-22</meta:user-defined>
    <meta:user-defined meta:name="OVERHEIDop.terinzageleggingBG">https://groningen.lokalebekendmakingen.nl/case/1:9822:254736</meta:user-defined>
    <meta:user-defined meta:name="DCTERMS.W3CDTF/DCTERMS.available">2026-05-12</meta:user-defined>
    <meta:user-defined meta:name="DCTERMS.W3CDTF/OVERHEIDop.jaargang">2026</meta:user-defined>
    <meta:user-defined meta:name="OVERHEIDop.publicationIssue">224380</meta:user-defined>
    <meta:user-defined meta:name="OVERHEIDop.GmbID/DC.identifier">gmb-2026-224380</meta:user-defined>
    <meta:user-defined meta:name="OVERHEIDop.versieInformatie"/>
  </office:meta>
</office:document-meta>
</file>