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Kruiskamplaan 92, 1911LN Uitgeest, het plaatsen van een nieuw raamkozijn , verzenddatum 8 mei 2026 (Z2026-000018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437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7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7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17</meta:user-defined>
    <meta:user-defined meta:name="DCTERMS.abstract">Kruiskamplaan 92, 1911LN Uitgeest, het plaatsen van een nieuw raamkozijn , verzenddatum 8 mei 2026 (Z2026-00001817)</meta:user-defined>
    <dc:language>nl</dc:language>
    <meta:user-defined meta:name="OVERHEIDop.locatietype/OVERHEIDop.gebiedsmarkering">Vlak</meta:user-defined>
    <meta:user-defined meta:name="DC.title">Gemeente Uitgeest, aanvraag omgevingsvergunning (regulier) verleend, Kruiskamplaan 92, 1911LN Uitgeest, het plaatsen van een nieuw raamkozijn , verzenddatum 8 mei 2026 (Z2026-00001817)</meta:user-defined>
    <meta:user-defined meta:name="DCTERMS.W3CDTF/DCTERMS.available">2026-05-12</meta:user-defined>
    <meta:user-defined meta:name="DCTERMS.W3CDTF/OVERHEIDop.jaargang">2026</meta:user-defined>
    <meta:user-defined meta:name="OVERHEIDop.publicationIssue">224379</meta:user-defined>
    <meta:user-defined meta:name="OVERHEIDop.GmbID/DC.identifier">gmb-2026-224379</meta:user-defined>
    <meta:user-defined meta:name="OVERHEIDop.versieInformatie"/>
  </office:meta>
</office:document-meta>
</file>