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7, 3971GB Driebergen-Rijsenburg, splitsing winkel van bovenwoning en splitsing bovenwoning in twee appartementen (RX2026-00000215,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7, 3971 GB Driebergen-Rijsenburg, splitsing winkel van bovenwoning en splitsing bovenwoning in twee appartementen (RX2026-00000215, 8 mei 2026). Onderdeel van deze vergunning is een huisnummerbesluit (De Griffel 35 en 35a).  </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3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15</meta:user-defined>
    <meta:user-defined meta:name="DCTERMS.abstract">Traaij 17, 3971GB Driebergen-Rijsenburg, splitsing winkel van bovenwoning en splitsing bovenwoning in twee appartementen (RX2026-00000215, 8 mei 2026). Onderdeel van deze vergunning is een huisnummerbesluit (De Griffel 35 en 35a).  </meta:user-defined>
    <dc:language>nl</dc:language>
    <meta:user-defined meta:name="OVERHEIDop.locatietype/OVERHEIDop.gebiedsmarkering">Vlak</meta:user-defined>
    <meta:user-defined meta:name="DC.title">Gemeente Utrechtse Heuvelrug, verleende omgevingsvergunning - Traaij 17, 3971GB Driebergen-Rijsenburg, splitsing winkel van bovenwoning en splitsing bovenwoning in twee appartementen (RX2026-00000215, 8 mei 2026)</meta:user-defined>
    <meta:user-defined meta:name="DCTERMS.W3CDTF/DCTERMS.available">2026-05-12</meta:user-defined>
    <meta:user-defined meta:name="DCTERMS.W3CDTF/OVERHEIDop.jaargang">2026</meta:user-defined>
    <meta:user-defined meta:name="OVERHEIDop.publicationIssue">224378</meta:user-defined>
    <meta:user-defined meta:name="OVERHEIDop.GmbID/DC.identifier">gmb-2026-224378</meta:user-defined>
    <meta:user-defined meta:name="OVERHEIDop.versieInformatie"/>
  </office:meta>
</office:document-meta>
</file>