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dakopbouw, Amsterdamseweg 379, 1182H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mei 2026 een aanvraag voor een omgevingsvergunning ontvangen. De vergunning is aangevraagd voor het maken van een dakopbouw op locatie Amsterdamseweg 379, 1182H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46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63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36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36</meta:user-defined>
    <meta:user-defined meta:name="DCTERMS.abstract">Betreft: aanvraag op locatie Amsterdamseweg 379, 1182HC Amstelveen</meta:user-defined>
    <dc:language>nl</dc:language>
    <meta:user-defined meta:name="OVERHEIDop.locatietype/OVERHEIDop.gebiedsmarkering">Vlak</meta:user-defined>
    <meta:user-defined meta:name="DC.title">Aanvraag omgevingsvergunning voor het maken van een dakopbouw, Amsterdamseweg 379, 1182HC Amstelve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66</meta:user-defined>
    <meta:user-defined meta:name="OVERHEIDop.GmbID/DC.identifier">gmb-2026-224366</meta:user-defined>
    <meta:user-defined meta:name="OVERHEIDop.versieInformatie"/>
  </office:meta>
</office:document-meta>
</file>