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8-05 t/m 31-07-2026, Gerard Doulaan 28, 1181W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mei 2026 een aanvraag voor een omgevingsvergunning ontvangen. De vergunning is aangevraagd voor het plaatsen van een puincontainer van 18-05 t/m 31-07-2026 op locatie Gerard Doulaan 28, 1181W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46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62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36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6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6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29</meta:user-defined>
    <meta:user-defined meta:name="DCTERMS.abstract">Betreft: aanvraag op locatie Gerard Doulaan 28, 1181WS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8-05 t/m 31-07-2026, Gerard Doulaan 28, 1181WS Amstelve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64</meta:user-defined>
    <meta:user-defined meta:name="OVERHEIDop.GmbID/DC.identifier">gmb-2026-224364</meta:user-defined>
    <meta:user-defined meta:name="OVERHEIDop.versieInformatie"/>
  </office:meta>
</office:document-meta>
</file>