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ontwikkelen van het pand (gemeentelijk monument), Schokland 14, 1181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6 een besluit genomen op de aanvraag. De vergunning is aangevraagd voor het herontwikkelen van het pand (gemeentelijk monument) op locatie Schokland 14, 1181H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bouwactiviteit (omgevingsplan)</text:p>
              </text:list-item>
            </text:list>
            <text:p text:style-name="common-al">De aanvraag is geregistreerd onder zaaknummer Z2026-000014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4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3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94</meta:user-defined>
    <meta:user-defined meta:name="DCTERMS.abstract">Betreft:  besluit op locatie Schokland 14, 1181HV Amstelveen</meta:user-defined>
    <dc:language>nl</dc:language>
    <meta:user-defined meta:name="DC.title">Aanvraag vergunning toegekend voor het herontwikkelen van het pand (gemeentelijk monument), Schokland 14, 1181HV Amstelveen</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712</meta:user-defined>
    <meta:user-defined meta:name="OVERHEIDop.publicationIssue">224361</meta:user-defined>
    <meta:user-defined meta:name="OVERHEIDop.GmbID/DC.identifier">gmb-2026-224361</meta:user-defined>
    <meta:user-defined meta:name="OVERHEIDop.versieInformatie"/>
  </office:meta>
</office:document-meta>
</file>