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mstelkade 169A-1 107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8-05-2026</text:p>
            <text:p text:style-name="common-al">Zaakadres: Amstelkade 169A-1 1078AZ Amsterdam</text:p>
            <text:p text:style-name="common-al">Zaaknummer: Z2026-0190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904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6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0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mstelkade 169A-1 1078AZ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60</meta:user-defined>
    <meta:user-defined meta:name="OVERHEIDop.GmbID/DC.identifier">gmb-2026-224360</meta:user-defined>
    <meta:user-defined meta:name="OVERHEIDop.versieInformatie"/>
  </office:meta>
</office:document-meta>
</file>