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 van 3 ongezonde en onveilige bomen, in de groenstrook tussen Rentmeesterhof en Bugemeester Daleslaan 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december 2025 voor een omgevingsvergunning in op verzoek van de aanvrager.</text:p>
            <text:p text:style-name="common-al">Het gaat om een verzoek voor kap van 3 ongezonde en onveilige bomen aan in de groenstrook tussen Rentmeesterhof en Bugemeester Daleslaan . Het verzoek zag op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407</meta:user-defined>
    <meta:user-defined meta:name="DCTERMS.abstract">Betreft: Verzoek ingetrokken op locatie in de groenstrook tussen Rentmeesterhof en Bugemeester Daleslaan 	</meta:user-defined>
    <dc:language>nl</dc:language>
    <meta:user-defined meta:name="OVERHEIDop.locatietype/OVERHEIDop.gebiedsmarkering">Vlak</meta:user-defined>
    <meta:user-defined meta:name="DC.title">Intrekking verzoek voor kap van 3 ongezonde en onveilige bomen, in de groenstrook tussen Rentmeesterhof en Bugemeester Daleslaan</meta:user-defined>
    <meta:user-defined meta:name="OVERHEIDop.datumEindeReactietermijn">2026-03-02</meta:user-defined>
    <meta:user-defined meta:name="OVERHEIDop.terinzageleggingBG">https://jeleefomgeving.nl/inzien/001479179/18ef33d3-bd20-4eff-95d3-4434e0d9e89b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36</meta:user-defined>
    <meta:user-defined meta:name="OVERHEIDop.GmbID/DC.identifier">gmb-2026-22436</meta:user-defined>
    <meta:user-defined meta:name="OVERHEIDop.versieInformatie"/>
  </office:meta>
</office:document-meta>
</file>