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espoor 49 3766JW Soest, kappen van een iep </text:p>
      <text:section text:name="zakelijke-mededeling_id1-3-2" text:style-name="zakelijke-mededeling">
        <text:section text:name="zakelijke-mededeling-tekst_id1-3-2-1" text:style-name="zakelijke-mededeling-tekst">
          <text:section text:name="tekst_id1-3-2-1-1" text:style-name="tekst">
            <text:p text:style-name="common-al">De gemeente heeft op 11-05-2026 een besluit genomen op de aanvraag met zaaknummer 1384325 voor een omgevingsvergunning voor het kappen van een iep  op locatie Reespoor 49 3766JW Soest. 
De vergunning is toegekend en is aan de aanvrager verzonden op 11-05-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435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5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5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4325</meta:user-defined>
    <meta:user-defined meta:name="DCTERMS.abstract">kappen van een iep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espoor 49 3766JW Soest, kappen van een iep</meta:user-defined>
    <meta:user-defined meta:name="DCTERMS.W3CDTF/DCTERMS.available">2026-05-12</meta:user-defined>
    <meta:user-defined meta:name="DCTERMS.W3CDTF/OVERHEIDop.jaargang">2026</meta:user-defined>
    <meta:user-defined meta:name="OVERHEIDop.publicationIssue">224357</meta:user-defined>
    <meta:user-defined meta:name="OVERHEIDop.GmbID/DC.identifier">gmb-2026-224357</meta:user-defined>
    <meta:user-defined meta:name="OVERHEIDop.versieInformatie"/>
  </office:meta>
</office:document-meta>
</file>