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lingweg 10 3762CR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besluit genomen op de aanvraag met zaaknummer 1383881 voor een omgevingsvergunning voor het kappen van een berk op locatie Hellingweg 10 3762CR Soest. 
De vergunning is toegekend en is aan de aanvrager verzonden op 11-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35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3881</meta:user-defined>
    <meta:user-defined meta:name="DCTERMS.abstract">kappen van een b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llingweg 10 3762CR Soest, kappen van een berk</meta:user-defined>
    <meta:user-defined meta:name="DCTERMS.W3CDTF/DCTERMS.available">2026-05-12</meta:user-defined>
    <meta:user-defined meta:name="DCTERMS.W3CDTF/OVERHEIDop.jaargang">2026</meta:user-defined>
    <meta:user-defined meta:name="OVERHEIDop.publicationIssue">224355</meta:user-defined>
    <meta:user-defined meta:name="OVERHEIDop.GmbID/DC.identifier">gmb-2026-224355</meta:user-defined>
    <meta:user-defined meta:name="OVERHEIDop.versieInformatie"/>
  </office:meta>
</office:document-meta>
</file>