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35 3762EA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met zaaknummer 1344167 voor een omgevingsvergunning voor het aanleggen van een in/uitrit op locatie Koningsweg 35 3762EA Soest. 
De vergunning is toegekend en is aan de aanvrager verzonden op 11-05-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4167</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sweg 35 3762EA Soest, aanleggen van een in/uitrit</meta:user-defined>
    <meta:user-defined meta:name="DCTERMS.W3CDTF/DCTERMS.available">2026-05-12</meta:user-defined>
    <meta:user-defined meta:name="DCTERMS.W3CDTF/OVERHEIDop.jaargang">2026</meta:user-defined>
    <meta:user-defined meta:name="OVERHEIDop.publicationIssue">224351</meta:user-defined>
    <meta:user-defined meta:name="OVERHEIDop.GmbID/DC.identifier">gmb-2026-224351</meta:user-defined>
    <meta:user-defined meta:name="OVERHEIDop.versieInformatie"/>
  </office:meta>
</office:document-meta>
</file>