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 het uitkijkpunt Boekenburgerbos (Nieuw Boekhorst) te Voorhout (VHT00-A-500), het uitvoeren van werken tbv het realiseren van een uitkijkpunt. Kenmerk Z2026-00001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werken tbv het realiseren van een uitkijkpunt.</text:p>
            <text:p text:style-name="common-al">
            <text:span text:style-name="nadrukcur">Datum ontvangst:</text:span>8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35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6</meta:user-defined>
    <dc:language>nl</dc:language>
    <meta:user-defined meta:name="OVERHEIDop.locatietype/OVERHEIDop.gebiedsmarkering">Vlak</meta:user-defined>
    <meta:user-defined meta:name="DC.title">Nieuwe aanvraag omgevingsvergunning, bij het uitkijkpunt Boekenburgerbos (Nieuw Boekhorst) te Voorhout (VHT00-A-500), het uitvoeren van werken tbv het realiseren van een uitkijkpunt. Kenmerk Z2026-00001306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50</meta:user-defined>
    <meta:user-defined meta:name="OVERHEIDop.GmbID/DC.identifier">gmb-2026-224350</meta:user-defined>
    <meta:user-defined meta:name="OVERHEIDop.versieInformatie"/>
  </office:meta>
</office:document-meta>
</file>