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ubsidieregeling isolatie Verenigingen van Eigenaars Gemeente Baarn</text:p>
      <text:section text:name="regeling_id1-3-2" text:style-name="regeling">
        <text:section text:name="aanhef_id1-3-2-1" text:style-name="aanhef">
          <text:section text:name="preambule_id1-3-2-1-1" text:style-name="preambule">
            <text:p text:style-name="al"/>
            <text:p text:style-name="al">Burgemeester en wethouders van de gemeente Baarn;</text:p>
            <text:p text:style-name="al"/>
            <text:p text:style-name="al">- gelet op de Algemene wet bestuursrecht en de Algemene Subsidieverordening Baarn 2024</text:p>
            <text:p text:style-name="al"/>
            <text:p text:style-name="al">- overwegende dat het gewenst is activiteiten te stimuleren die bijdragen aan de verduurzaming van gebouwen van Verenigingen van Eigenaars (VvE’s) en dat eigenaar-bewoners binnen VvE’s gestimuleerd moeten worden om samen met de VvE energiebesparende isolatiemaatregelen te treffen;</text:p>
            <text:p text:style-name="al"/>
            <text:p text:style-name="al">besluiten vast te stellen de volgende regeling:</text:p>
            <text:p text:style-name="al"/>
            <text:p text:style-name="al">
            <text:span text:style-name="nadrukvet">Subsidieregeling isolatie Verenigingen van Eigenaars Gemeente Baarn</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Begripsbepalingen </text:span> </text:p>
            <text:p text:style-name="al">In deze regeling wordt verstaan onder:</text:p>
            <text:p text:style-name="al">a)<text:span text:style-name="nadrukcur"> appartement:</text:span> deel van een gebouw waarop een appartementsrecht rust en waarvoor een VvE is opgericht;</text:p>
            <text:p text:style-name="al">b) <text:span text:style-name="nadrukcur">Asv:</text:span> Algemene Subsidieverordening Baarn 2024</text:p>
            <text:p text:style-name="al">c) <text:span text:style-name="nadrukcur">biobased isolatiemateriaal</text:span>: isolatiemateriaal dat voor minstens 70% bestaat uit natuurlijk materiaal (zoals houtvezel, vlas of hennep) zoals vastgelegd in de meldcodelijst van de landelijke ISDE-subsidie van de Rijksdienst voor Ondernemend Nederland;</text:p>
            <text:p text:style-name="al">d)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vergelijkbare sectie;</text:p>
            <text:p text:style-name="al">e)<text:span text:style-name="nadrukcur"> bouwdeel</text:span>: één van de volgende vier categorieën: 1.vloer en/of bodem; 2.gevel waaronder spouw; 3. dak en/of zolder en of vlieringvloer; 4. glas en ramen;</text:p>
            <text:p text:style-name="al">f)<text:span text:style-name="nadrukcur"> eigenaar-bewoner:</text:span> meerderjarig natuurlijk persoon, die blijkens de kadastrale gegevens eigenaar is van een appartement en in de gemeentelijke basisregistratie personen staat ingeschreven op het adres van dit appartement;</text:p>
            <text:p text:style-name="al">g) <text:span text:style-name="nadrukcur">ISDE</text:span>: investeringssubsidie duurzame energie en energiebesparing van de Rijksdienst voor Ondernemend Nederland;</text:p>
            <text:p text:style-name="al">h) <text:span text:style-name="nadrukcur">Rc waarde</text:span>: totale isolatiewaarde van een bepaald constructieonderdeel;</text:p>
            <text:p text:style-name="al">i) <text:span text:style-name="nadrukcur">Rd waarde</text:span>: waarde die de isolerende werking van een enkel materiaal in een constructie weergeeft;</text:p>
            <text:p text:style-name="al">j) <text:span text:style-name="nadrukcur">slecht geïsoleerd bouwdeel</text:span>:</text:p>
            <text:p text:style-name="al">i. dak, hellend/plat: geen, slechte en matige isolatie. Minder dan 9 cm aanwezig, Rc ≤ 2,0</text:p>
            <text:p text:style-name="al">ii. dak, zolder-/vlieringvloerisolatie: Als er geen zolder-/vlieringvloerisolatie aanwezig is, Rc ≤ 0,5</text:p>
            <text:p text:style-name="al">iii. gevel: geen spouwmuurisolatie, voorzetwand of buitengevelisolatie aanwezig Rc ≤ 1,1</text:p>
            <text:p text:style-name="al">iv. vloer-/bodemisolatie: geen of slechte vloer- en bodemisolatie aanwezig. Minder dan 5cm aanwezig, Rc ≤ 1,3</text:p>
            <text:p text:style-name="al">v. glas: Enkel glas, oud dubbelglas en HR glas. U-waarde ≥ 1,6</text:p>
            <text:p text:style-name="al">k) <text:span text:style-name="nadrukcur">SVVE</text:span>: subsidieregeling verduurzaming voor Verenigingen van Eigenaars van de Rijksdienst voor Ondernemend Nederland;</text:p>
            <text:p text:style-name="al">l) <text:span text:style-name="nadrukcur">Ug waarde</text:span>: waarde die aangeeft in hoeverre glas de warmte doorlaat; m) VvE: vereniging van eigenaars als bedoeld in <text:a xlink:href="https://wetten.overheid.nl/BWBR0005288/2024-01-01/#Boek5_Titeldeel9_Afdeling1_Artikel112" xlink:type="simple">artikel 112, eerste lid, onderdeel e, van Boek 5 van het Burgerlijk Wetboek</text:a>;</text:p>
            <text:p text:style-name="al">n) <text:span text:style-name="nadrukcur">WOZ-waarde</text:span>: Waardering Onroerende Zaken.</text:p>
            <text:p text:style-name="al"/>
          </text:section>
          <text:section text:name="artikel_id1-3-2-2-2" text:style-name="artikel">
            <text:p text:style-name="artikel_kop_titel"><text:span text:style-name="artikel_kop_label">Artikel</text:span> <text:span text:style-name="artikel_kop_nr"> 2 </text:span>  Doel en reikwijdte</text:p>
            <text:p text:style-name="al">1. Het doel van deze regeling is het isoleren van slecht geïsoleerde bouwdelen in gebouwen van VvE’s.</text:p>
            <text:p text:style-name="al">2. De Asv is op deze regeling van toepassing voor zover in deze subsidieregeling geen afwijkende voorschriften zijn opgenomen. 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 3 </text:span>  Activiteiten die voor subsidie in aanmerking komen</text:p>
            <text:p text:style-name="al">1. Burgemeester en wethouders verstrekken uitsluitend subsidie ten behoeve van het laten uitvoeren van één of meer van de in het tweede lid genoemde energiebesparende isolatiemaatregelen aan appartementen die aan alle volgende eisen voldoen:</text:p>
            <text:p text:style-name="al">a) het appartement is onderdeel van een VvE;</text:p>
            <text:p text:style-name="al">b) het appartement wordt bewoond door de eigenaar-bewoner;</text:p>
            <text:p text:style-name="al">c) het appartement had in januari 2022 een maximale WOZ-waarde van € 603.000;</text:p>
            <text:p text:style-name="al">d) het gebouw van de VvE waarin het appartement zich bevindt heeft ten minste twee slecht geïsoleerde bouwdelen;</text:p>
            <text:p text:style-name="al">e) het appartement grenst fysiek aan het slecht geïsoleerde bouwdeel waaraan de energiebesparende isolatiemaatregel wordt uitgevoerd, met uitzondering van gevelisolatie, hierbij mogen alle appartementen worden meegeteld.</text:p>
            <text:p text:style-name="al">2. De energiebesparende isolatiemaatregelen bedoeld in het eerste lid zijn:</text:p>
            <text:p text:style-name="al">a) dakisolatie dan wel zolder- of vlieringvloerisolatie, waarbij:</text:p>
            <text:p text:style-name="al">i. minimaal 70% van de oppervlakte van het gehele dak behorend tot de bestaande thermische schil wordt geïsoleerd;</text:p>
            <text:p text:style-name="al">ii. het toegevoegde isolatiemateriaal een Rd-waarde van ten minste 3,5 m2K/W heeft en in geval van een monument een Rd-waarde van ten minste 2,5 m2K/W heeft; en</text:p>
            <text:p text:style-name="al">iii. het aanbrengen van lokaal gespoten PIR of PUR gebeurt met HFK-vrije blaasmiddelen;</text:p>
            <text:p text:style-name="al">b) gevelisolatie, waarbij:</text:p>
            <text:p text:style-name="al">i. gemiddeld minimaal 10 m2 per appartement van de oppervlakte van de binnen- of buitengevel van de bestaande thermische schil wordt geïsoleerd; en</text:p>
            <text:p text:style-name="al">ii. het toegevoegde isolatiemateriaal een Rd-waarde van ten minste 3,5 m2K/W heeft en in geval van een monument een Rd-waarde van ten minste 2,5 m2K/W heeft;</text:p>
            <text:p text:style-name="al">c) spouwmuurisolatie, waarbij:</text:p>
            <text:p text:style-name="al">i. gemiddeld minimaal 10 m2 per appartement van de oppervlakte van bestaande spouwmuren in de bestaande thermische schil wordt geïsoleerd;</text:p>
            <text:p text:style-name="al">ii. het toegevoegde isolatiemateriaal een Rd-waarde van ten minste 1,1 m2K/W heeft; en</text:p>
            <text:p text:style-name="al">iii. het aanbrengen van lokaal gespoten PIR of PUR gebeurt met HFK-vrije blaasmiddelen;</text:p>
            <text:p text:style-name="al">d) vloer- dan wel bodemisolatie, waarbij:</text:p>
            <text:p text:style-name="al">i. minimaal 70% van de oppervlakte van de gehele vloer of bodem behorend tot de bestaande thermische schil wordt geïsoleerd;</text:p>
            <text:p text:style-name="al">ii. het toegevoegde isolatiemateriaal voor de vloer of bodem een Rd-waarde van ten minste 3,5 m2K/W heeft; en</text:p>
            <text:p text:style-name="al">iii. het aanbrengen van lokaal gespoten PIR of PUR gebeurt met HFK-vrije blaasmiddelen.</text:p>
            <text:p text:style-name="al">e) glas-, kozijnpaneel- of deurisolatie in de bestaande thermische schil door het vervangen van:</text:p>
            <text:p text:style-name="al">i. gemiddeld minimaal 3 m2 per appartement van de oppervlakte van glas, kozijnpanelen of deuren door HR++ glas met een U-waarde van ten hoogste 1,2 W/m2K, eventueel in combinatie met nieuwe isolerende kozijnpanelen met een U-waarde van ten hoogste 1,2 W/m2K of nieuwe isolerende deuren met een U-waarde van ten hoogste 1,5 W/m2K;</text:p>
            <text:p text:style-name="al">ii. gemiddeld minimaal 3 m2 per appartement van de oppervlakte van glas, kozijnpanelen of deuren door triple-glas, met een U-waarde van ten hoogste 0,7W/m2K, in combinatie met een nieuw isolerend kozijn met een U-waarde van ten hoogste 1,5 W/ m2K, eventueel in combinatie met nieuwe isolerende kozijnpanelen met een U-waarde van ten hoogste 0,7 W/m2K of nieuwe isolerende deuren met een U-waarde van ten hoogste 1,0 W/m2K;</text:p>
            <text:p text:style-name="al">iii. gemiddeld minimaal 3 m2 per monumentaal appartement van de oppervlakte van glas, kozijnpanelen, deuren met hoogrendementsglas of het plaatsen van voor- of achterzetbeglazing met een U-waarde van ten hoogste 3,0 W/m2K, eventueel in combinatie met kozijnpanelen met een U-waarde van ten hoogste 3,0 W/m2K of nieuwe isolerende deuren met een U-waarde van ten hoogste 2 W/m2K;of</text:p>
            <text:p text:style-name="al">iv. glas, kozijnpanelen, deuren in een monumentaal appartement door hoogrendementsglas of het plaatsen van voor- of achterzetbeglazing met een U-waarde van ten hoogste 2,0 W/m2K, eventueel in combinatie met kozijnpanelen met een U-waarde van ten hoogste 2,0 W/m2K of nieuwe isolerende deuren met een U-waarde van ten hoogste 2,0 W/m2K.</text:p>
            <text:p text:style-name="al"/>
          </text:section>
          <text:section text:name="artikel_id1-3-2-2-4" text:style-name="artikel">
            <text:p text:style-name="artikel_kop_titel"><text:span text:style-name="artikel_kop_label">Artikel</text:span> <text:span text:style-name="artikel_kop_nr"> 4 Indieningstermijn aanvraag</text:span> </text:p>
            <text:p text:style-name="al">Een subsidieaanvraag kan uiterlijk tot en met 31 januari 2028 worden ingediend.</text:p>
            <text:p text:style-name="al"/>
          </text:section>
          <text:section text:name="artikel_id1-3-2-2-5" text:style-name="artikel">
            <text:p text:style-name="artikel_kop_titel"><text:span text:style-name="artikel_kop_label">Artikel</text:span> <text:span text:style-name="artikel_kop_nr">5 </text:span>  Eisen aan de aanvrager</text:p>
            <text:p text:style-name="al">Subsidie kan enkel worden aangevraagd door een VvE.</text:p>
            <text:p text:style-name="al"/>
          </text:section>
          <text:section text:name="artikel_id1-3-2-2-6" text:style-name="artikel">
            <text:p text:style-name="artikel_kop_titel"><text:span text:style-name="artikel_kop_label">Artikel</text:span> <text:span text:style-name="artikel_kop_nr"> 6 </text:span>  Eisen aan de aanvraag</text:p>
            <text:p text:style-name="al">1. Een aanvraag wordt ingediend op het door burgemeester en wethouders vastgesteld aanvraagformulier. Op het aanvraagformulier wordt de volgende informatie ingevuld:</text:p>
            <text:p text:style-name="al">a) adresgegevens VvE;</text:p>
            <text:p text:style-name="al">b) bouwjaar gebouw;</text:p>
            <text:p text:style-name="al">c) indien van toepassing, verklaring dat het gebouw een monument is;</text:p>
            <text:p text:style-name="al">d) naam en contactgegevens VvE;</text:p>
            <text:p text:style-name="al">e) registratie KvK;</text:p>
            <text:p text:style-name="al">f) IBAN nummer VvE;</text:p>
            <text:p text:style-name="al">g) gegevens per appartement in de VvE die voldoet aan de eisen gesteld in artikel 3, lid 1: adres, WOZ-waarde, te isoleren oppervlak in m2, grenzend aan welk slecht geïsoleerde bouwdeel waarvoor de subsidie wordt aangevraagd.</text:p>
            <text:p text:style-name="al">2. De aanvraag voldoet aan de eis zoals gesteld in artikel 3.3 Asv, lid 4, en bevat een jaarrekening en jaarverslag. In aanvulling op artikel 3.3 Asv, wordt de aanvraag enkel in behandeling genomen als met het aanvraagformulier de volgende gegevens worden verstrekt:</text:p>
            <text:p text:style-name="al">a) een afschrift van de akte van splitsing;</text:p>
            <text:p text:style-name="al">b) een Meerjarenonderhoudsplan (MJOP);</text:p>
            <text:p text:style-name="al">c) bewijs van minimaal twee slecht geïsoleerde bouwdelen waarvoor de subsidie wordt aangevraagd, dit is een van de volgende bewijsmiddelen:</text:p>
            <text:p text:style-name="al">i. energielabel D of slechter per appartement; of</text:p>
            <text:p text:style-name="al">ii. bouwkundig rapport; of</text:p>
            <text:p text:style-name="al">iii. rapport van een gecertificeerd energieadviseur; of</text:p>
            <text:p text:style-name="al">iv. offerte voor het isoleren van 2 slecht geïsoleerde bouwdelen;</text:p>
            <text:p text:style-name="al">d) een verslag van de Algemene Ledenvergadering van de VvE met daarin het besluit van de VvE over de voorgenomen activiteiten en om een subsidieaanvraag op grond van de regeling in te dienen;</text:p>
            <text:p text:style-name="al">e) één offerte van een bouwbedrijf, met daarin minimaal:</text:p>
            <text:p text:style-name="al">i. naam en KvK nummer bouwbedrijf;</text:p>
            <text:p text:style-name="al">ii. naam VvE en adressen die vallen onder de VvE;</text:p>
            <text:p text:style-name="al">iii. uit te voeren maatregelen, inclusief isolatiewaarden en het aantal geïsoleerde vierkante meters per isolatiemaatregel;</text:p>
            <text:p text:style-name="al">iv. isolatiematerialen (meldcodes);</text:p>
            <text:p text:style-name="al">v. indien van toepassing, hoe wordt gehandeld conform de methode natuurvriendelijk isoleren of hoe bij het uitvoeren van isolatiemaatregelen in spouwmuur of dak de regels en</text:p>
            <text:p text:style-name="al">voorschriften uit het Soortmanagementplan (SMP van de gemeente Baarn worden nageleefd;</text:p>
            <text:p text:style-name="al">vi. verwachte datum van installatie;</text:p>
            <text:p text:style-name="al">vii. verdeling materiaalkosten/arbeidskosten.</text:p>
            <text:p text:style-name="al"/>
          </text:section>
          <text:section text:name="artikel_id1-3-2-2-7" text:style-name="artikel">
            <text:p text:style-name="artikel_kop_titel"><text:span text:style-name="artikel_kop_label">Artikel</text:span> <text:span text:style-name="artikel_kop_nr"> 7 </text:span>  Subsidiabele kosten</text:p>
            <text:p text:style-name="al">1. De volgende kosten komen in aanmerking voor subsidie:</text:p>
            <text:p text:style-name="al">a) kosten van het door een bouwbedrijf laten uitvoeren van energiebesparende isolatiemaatregelen als bedoeld in artikel 3.</text:p>
            <text:p text:style-name="al">2. De volgende kosten komen niet in aanmerking voor subsidie:</text:p>
            <text:p text:style-name="al">a) kosten om te voldoen aan wettelijke verplichtingen of aan gangbare minimumkwaliteitseisen;</text:p>
            <text:p text:style-name="al">b) arbeidskosten van doe-het-zelvers;</text:p>
            <text:p text:style-name="al">c) zelf ingekochte apparatuur en materialen;</text:p>
            <text:p text:style-name="al">d) kosten voor regulier onderhoud;</text:p>
            <text:p text:style-name="al">e) kosten voor het opstellen van een Meerjarenonderhoudsplan (MJOP);</text:p>
            <text:p text:style-name="al">f) kosten voor adviezen en/of onderzoeken;</text:p>
            <text:p text:style-name="al">g) kosten voor procesbegeleiding;</text:p>
            <text:p text:style-name="al">h) vervoerskosten;</text:p>
            <text:p text:style-name="al">i) verzendkosten;</text:p>
            <text:p text:style-name="al">j) afwerkingskosten;</text:p>
            <text:p text:style-name="al">k) kosten gemaakt na beëindiging van de activiteiten waarvoor de subsidie wordt aangevraagd;</text:p>
            <text:p text:style-name="al">l) kosten van gelieerde rechtspersonen die onderling in rekening worden gebracht.</text:p>
            <text:p text:style-name="al"/>
          </text:section>
          <text:section text:name="artikel_id1-3-2-2-8" text:style-name="artikel">
            <text:p text:style-name="artikel_kop_titel"><text:span text:style-name="artikel_kop_label">Artikel</text:span> <text:span text:style-name="artikel_kop_nr"> 8 </text:span>  Hoogte subsidie</text:p>
            <text:p text:style-name="al">1. De hoogte van de subsidie is niet hoger dan 100% van de kosten van de activiteiten, met een maximum van €2.000 inclusief btw per appartement en een maximum van €75.000 per VvE.</text:p>
            <text:p text:style-name="al">2. Indien voor een activiteit gebruik wordt gemaakt van biobased isolatiemateriaal dan wordt de subsidie, per appartement die voor deze activiteit subsidie ontvangt, verhoogd met een bedrag van €250 inclusief btw.</text:p>
            <text:p text:style-name="al"/>
          </text:section>
          <text:section text:name="artikel_id1-3-2-2-9" text:style-name="artikel">
            <text:p text:style-name="artikel_kop_titel"><text:span text:style-name="artikel_kop_label">Artikel</text:span> <text:span text:style-name="artikel_kop_nr"> 9 Subsidieplafond </text:span> </text:p>
            <text:p text:style-name="al">1. Burgemeester en wethouders stellen het subsidieplafond voor deze regeling voor de kalenderjaren 2026 tot en met 2028 vast op €200.250.</text:p>
            <text:p text:style-name="al">2. Burgemeester en wethouders kunnen een subsidieplafond verlagen als:</text:p>
            <text:p text:style-name="al">a. het plafond is vastgesteld voordat de begroting voor het betrokken jaar is vastgesteld of goedgekeurd, en</text:p>
            <text:p text:style-name="al">b. de subsidieaanvragen waarop het subsidieplafond betrekking heeft, moeten worden ingediend voordat de begroting voor het betrokken jaar is vastgesteld of goedgekeurd.</text:p>
            <text:p text:style-name="al">3. Bij de bekendmaking van een subsidieplafond dat kan worden verlaagd overeenkomstig het vorige lid, wordt gewezen op de mogelijkheid van verlaging en de gevolgen daarvan voor reeds ingediende aanvragen.</text:p>
            <text:p text:style-name="al"/>
          </text:section>
          <text:section text:name="artikel_id1-3-2-2-10" text:style-name="artikel">
            <text:p text:style-name="artikel_kop_titel"><text:span text:style-name="artikel_kop_label">Artikel</text:span> <text:span text:style-name="artikel_kop_nr"> 10 </text:span>  Weigeringsgronden</text:p>
            <text:p text:style-name="al">Overeenkomstig artikel 4.1 en 4.2 van de Asv beslissen burgemeester en wethouders afwijzend op de aanvraag als:</text:p>
            <text:p text:style-name="al">a) de aanvrager al eerder subsidie heeft ontvangen vanuit deze subsidieregeling;</text:p>
            <text:p text:style-name="al">b) de aanvraag niet voldoet aan de voorwaarden en eisen gesteld in deze subsidieregeling;</text:p>
            <text:p text:style-name="al">c) het subsidieplafond is bereikt.</text:p>
            <text:p text:style-name="al"/>
          </text:section>
          <text:section text:name="artikel_id1-3-2-2-11" text:style-name="artikel">
            <text:p text:style-name="artikel_kop_titel"><text:span text:style-name="artikel_kop_label">Artikel</text:span> <text:span text:style-name="artikel_kop_nr"> 11 </text:span> Wijze van verdeling</text:p>
            <text:p text:style-name="al">1. Verstrekking van subsidie vindt plaats op volgorde van ontvangst van complete aanvragen die voor subsidie in aanmerking komen, totdat het voor de betrokken subsidie vastgestelde subsidieplafond is bereikt.</text:p>
            <text:p text:style-name="al">2. Als de aanvrager op grond van artikel 4:5 van de Algemene wet bestuursrecht de gelegenheid heeft gehad de aanvraag aan te vullen, geldt met betrekking tot de verdeling als datum van ontvangst van de aanvraag de datum waarop de aangevulde aanvraag is ontvangen.</text:p>
            <text:p text:style-name="al">3. Indien door verlening het subsidieplafond wordt overschreden en de aanvraag gedeeltelijk kan worden verleend, wordt de aanvrager in de gelegenheid gesteld om aan te geven welk deel van zijn aanvraag voor het resterende subsidiebedrag binnen het subsidieplafond kan worden uitgevoerd. Een aanvrager kan besluiten van deze mogelijkheid geen gebruik te maken, op dat moment kunnen burgemeester en wethouders besluiten de opvolgende aanvrager deze mogelijkheid te bieden.</text:p>
            <text:p text:style-name="al"/>
          </text:section>
          <text:section text:name="artikel_id1-3-2-2-12" text:style-name="artikel">
            <text:p text:style-name="artikel_kop_titel"><text:span text:style-name="artikel_kop_label">Artikel</text:span> <text:span text:style-name="artikel_kop_nr"> 12 </text:span>  Verplichtingen</text:p>
            <text:p text:style-name="al">In aanvulling op Hoofdstuk 6 van de Asv is de subsidieontvanger verplicht:</text:p>
            <text:p text:style-name="al">a) de verkregen subsidie ook daadwerkelijk in te zetten voor de uitvoering van de activiteit;</text:p>
            <text:p text:style-name="al">b) de benodigde publiekrechtelijke en/of privaatrechtelijke toestemmingen voor het uitvoeren van activiteit te verkrijgen.</text:p>
            <text:p text:style-name="al"/>
          </text:section>
          <text:section text:name="artikel_id1-3-2-2-13" text:style-name="artikel">
            <text:p text:style-name="artikel_kop_titel"><text:span text:style-name="artikel_kop_label">Artikel</text:span> <text:span text:style-name="artikel_kop_nr"> 13 </text:span>  Vaststelling</text:p>
            <text:p text:style-name="al">1. In afwijking van artikel 7.1 van de Asv dient de aanvraag tot vaststelling van de subsidie binnen 22 weken na afronding van de werkzaamheden te worden ingediend, uiterlijk voor 1 mei 2028.</text:p>
            <text:p text:style-name="al">2. Het aanvragen van de vaststelling van de subsidie geschiedt met het e-formulier op de website van de gemeente.</text:p>
            <text:p text:style-name="al">3. In aanvulling op artikel 7.2 van de Asv dient de subsidieontvanger tevens de volgende documenten bij zijn aanvraag voor vaststelling in:</text:p>
            <text:p text:style-name="al">a) kopie van factuur van bouwbedrijf voor de uitvoering van de maatregelen, waarop de volgende informatie vermeld is:</text:p>
            <text:p text:style-name="al">i. naam en KvK nummer bouwbedrijf;</text:p>
            <text:p text:style-name="al">ii. naam VvE en bijbehorende adressen;</text:p>
            <text:p text:style-name="al">iii. datum van werkzaamheden;</text:p>
            <text:p text:style-name="al">iv. uitgevoerde maatregelen, inclusief isolatiewaarde en het aantal geïsoleerde vierkante meters per isolatiemaatregel;</text:p>
            <text:p text:style-name="al">v. isolatiematerialen (meldcodes);</text:p>
            <text:p text:style-name="al">vi. totale kosten uitvoering in euro’s met verdeling arbeidskosten/materiaalkosten.</text:p>
            <text:p text:style-name="al">b) afschriften van betaalbewijzen aan bouwbedrijf voor uitvoering van de maatregelen;</text:p>
            <text:p text:style-name="al">c) minimaal één foto van de aanleg per energiebesparende isolatiemaatregel. Hieruit moeten blijken: de naam, soort, dikte en merk van het materiaal. Deze zijn te zien op de productsticker;</text:p>
            <text:p text:style-name="al"/>
          </text:section>
          <text:section text:name="artikel_id1-3-2-2-14" text:style-name="artikel">
            <text:p text:style-name="artikel_kop_titel"><text:span text:style-name="artikel_kop_label">Artikel</text:span> <text:span text:style-name="artikel_kop_nr"> 14 </text:span>  Hardheidsclausule</text:p>
            <text:p text:style-name="al">Het college kan in bijzondere gevallen afwijken van bepalingen in deze verordening, voor zover toepassing van die bepalingen leidt tot een onbillijkheid van overwegende aard.</text:p>
            <text:p text:style-name="al"/>
          </text:section>
          <text:section text:name="artikel_id1-3-2-2-15" text:style-name="artikel">
            <text:p text:style-name="artikel_kop_titel"><text:span text:style-name="artikel_kop_label">Artikel</text:span> <text:span text:style-name="artikel_kop_nr"> 15 </text:span>  Slotbepalingen</text:p>
            <text:p text:style-name="al">1. Deze subsidieregeling treedt in werking op 1 januari 2026.</text:p>
            <text:p text:style-name="al">2. Deze subsidieregeling wordt aangehaald als: Subsidieregeling isolatie Verenigingen van Eigenaars Gemeente Baarn.</text:p>
            <text:p text:style-name="al">3. Deze subsidieregeling vervalt op 1 januari 2029.</text:p>
            <text:p text:style-name="al">4. Deze subsidieregeling blijft van toepassing op subsidies die voor de vervaldatum onder deze subsidieregeling zijn verstrekt.</text:p>
            <text:p text:style-name="al"/>
          </text:section>
          <text:section text:name="artikel_id1-3-2-2-16"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Vastgesteld op 2 december 2025,</text:p>
            <text:p text:style-name="al">Burgemeester en wethouders van Baarn,</text:p>
            <text:p text:style-name="al"/>
          </text:section>
          <text:section text:name="ondertekening_id1-3-2-3-2">
            <text:p><text:span text:style-name="deze">Namens deze,</text:span></text:p>
            <text:p><text:span text:style-name="ondertekening_naam">
            <text:span text:style-name="voornaam">drs C.E. Creveld gemeentesecretaris M.A. Röell burgemees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43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Natuur en milieu | Organisatie en beleid</meta:user-defined>
    <meta:user-defined meta:name="DC.source">titel 4.2 van de Algemene wet bestuursrecht]|[1.0:c:BWBR0005537&amp;titeldeel=4.2&amp;g=2026-01-01</meta:user-defined>
    <meta:user-defined meta:name="OVERHEIDop.referentienummer">1414640</meta:user-defined>
    <meta:user-defined meta:name="DCTERMS.alternative">Subsidieregeling isolatie Verenigingen van Eigenaars Gemeente Baarn.</meta:user-defined>
    <dc:language>nl</dc:language>
    <meta:user-defined meta:name="OVERHEIDop.locatietype/OVERHEIDop.gebiedsmarkering">Gemeente</meta:user-defined>
    <meta:user-defined meta:name="DC.title">Subsidieregeling isolatie Verenigingen van Eigenaars Gemeente Baarn</meta:user-defined>
    <meta:user-defined meta:name="DCTERMS.W3CDTF/DCTERMS.available">2026-01-19</meta:user-defined>
    <meta:user-defined meta:name="DCTERMS.W3CDTF/OVERHEIDop.jaargang">2026</meta:user-defined>
    <meta:user-defined meta:name="OVERHEIDop.publicationIssue">22435</meta:user-defined>
    <meta:user-defined meta:name="OVERHEIDop.betreftRegeling">CVDR755588_1</meta:user-defined>
    <meta:user-defined meta:name="xs:date/OVERHEIDop.startdatum">2026-01-20</meta:user-defined>
    <meta:user-defined meta:name="xs:date/OVERHEIDop.einddatum">2029-01-01</meta:user-defined>
    <meta:user-defined meta:name="OVERHEIDop.GmbID/DC.identifier">gmb-2026-22435</meta:user-defined>
    <meta:user-defined meta:name="OVERHEIDop.versieInformatie"/>
  </office:meta>
</office:document-meta>
</file>