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lboerstraat 3, 6591BJ Gennep - </text:span>het aanleggen van een geluidswal (Z2026-00000689, ontvangstdatum 6 me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434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89</meta:user-defined>
    <meta:user-defined meta:name="DCTERMS.abstract">Betreft: aanvraag Omgevingsvergunning - Kalboerstraat 3, 6591BJ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47</meta:user-defined>
    <meta:user-defined meta:name="OVERHEIDop.GmbID/DC.identifier">gmb-2026-224347</meta:user-defined>
    <meta:user-defined meta:name="OVERHEIDop.versieInformatie"/>
  </office:meta>
</office:document-meta>
</file>