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12, 2361BB Warmond, het verwijderen van de schoorsteen en het plaatsen van zonnepanelen. Kenmerk Z2026-000013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de schoorsteen en het plaatsen van zonnepanelen.</text:p>
            <text:p text:style-name="common-al">
            <text:span text:style-name="nadrukcur">Datum ontvangst:</text:span>8 me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434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4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4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01305</meta:user-defined>
    <dc:language>nl</dc:language>
    <meta:user-defined meta:name="OVERHEIDop.locatietype/OVERHEIDop.gebiedsmarkering">Vlak</meta:user-defined>
    <meta:user-defined meta:name="DC.title">Nieuwe aanvraag omgevingsvergunning, Dorpsstraat 12, 2361BB Warmond, het verwijderen van de schoorsteen en het plaatsen van zonnepanelen. Kenmerk Z2026-00001305.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346</meta:user-defined>
    <meta:user-defined meta:name="OVERHEIDop.GmbID/DC.identifier">gmb-2026-224346</meta:user-defined>
    <meta:user-defined meta:name="OVERHEIDop.versieInformatie"/>
  </office:meta>
</office:document-meta>
</file>