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erbargaweg,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melding ontvangen waarvoor geen vergunningsplicht geldt voor de locatie Gerbargaweg, Herten. De melding is geregistreerd onder zaaknummer Z2026-00002327. De melding, benodigd voor het aanleggen van kunstgrasvelden,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34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327</meta:user-defined>
    <meta:user-defined meta:name="DCTERMS.abstract">Betreft: Melding op locatie Gerbargaweg, Herten</meta:user-defined>
    <dc:language>nl</dc:language>
    <meta:user-defined meta:name="OVERHEIDop.locatietype/OVERHEIDop.gebiedsmarkering">Vlak</meta:user-defined>
    <meta:user-defined meta:name="DC.title">Kennisgeving ontvangst melding, Gerbargaweg, Her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43</meta:user-defined>
    <meta:user-defined meta:name="OVERHEIDop.GmbID/DC.identifier">gmb-2026-224343</meta:user-defined>
    <meta:user-defined meta:name="OVERHEIDop.versieInformatie"/>
  </office:meta>
</office:document-meta>
</file>