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tijdelijk bewonen van de schuur aan Duizendmorgen 11, 4281 ND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tijdelijk bewonen van de schuur aan Duizendmorgen 11, 4281 ND in Andel (2026-02107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6. De gemeente neemt daarover waarschijnlijk voor 01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34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1072</meta:user-defined>
    <dc:language>nl</dc:language>
    <meta:user-defined meta:name="OVERHEIDop.locatietype/OVERHEIDop.gebiedsmarkering">Punt</meta:user-defined>
    <meta:user-defined meta:name="DC.title">Gemeente Altena - Aanvraag vergunning voor het tijdelijk bewonen van de schuur aan Duizendmorgen 11, 4281 ND in And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40</meta:user-defined>
    <meta:user-defined meta:name="OVERHEIDop.GmbID/DC.identifier">gmb-2026-224340</meta:user-defined>
    <meta:user-defined meta:name="OVERHEIDop.versieInformatie"/>
  </office:meta>
</office:document-meta>
</file>