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97-H 101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constructie, wijzigingen brandscheidingen en wijzigen kozijnen voorzijde </text:p>
            <text:p text:style-name="common-al">Zaakadres: Sarphatistraat 97-H 1018GA Amsterdam</text:p>
            <text:p text:style-name="common-al">Datum ontvangst: 29-12-2025</text:p>
            <text:p text:style-name="common-al">Zaaknummer: Z2025-055324</text:p>
            <text:p text:style-name="common-al">DSO-nummer: 20251229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24</meta:user-defined>
    <meta:user-defined meta:name="DCTERMS.abstract">wijzigingen van de constructie, wijzigingen brandscheidingen en wijzigen kozijnen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97-H 1018G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34</meta:user-defined>
    <meta:user-defined meta:name="OVERHEIDop.GmbID/DC.identifier">gmb-2026-22434</meta:user-defined>
    <meta:user-defined meta:name="OVERHEIDop.versieInformatie"/>
  </office:meta>
</office:document-meta>
</file>