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gebruiken van een paardenstal als hondenpension aan Schans 41 c, 4251 PW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gebruiken van een paardenstal als hondenpension aan Schans 41 c, 4251 PW in Werkendam (2026-02107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6. De gemeente neemt daarover waarschijnlijk voor 01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33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1071</meta:user-defined>
    <dc:language>nl</dc:language>
    <meta:user-defined meta:name="OVERHEIDop.locatietype/OVERHEIDop.gebiedsmarkering">Punt</meta:user-defined>
    <meta:user-defined meta:name="DC.title">Gemeente Altena - Aanvraag vergunning voor het gebruiken van een paardenstal als hondenpension aan Schans 41 c, 4251 PW in Werken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33</meta:user-defined>
    <meta:user-defined meta:name="OVERHEIDop.GmbID/DC.identifier">gmb-2026-224333</meta:user-defined>
    <meta:user-defined meta:name="OVERHEIDop.versieInformatie"/>
  </office:meta>
</office:document-meta>
</file>