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46310637i1d632386-2a6d-43d7-87dd-74bcc93c438f.png" manifest:media-type="image/x-eps"/>
  <manifest:file-entry manifest:full-path="Pictures/Picture1ifc36f6ff-6072-402a-af3b-c672da1a05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Deltastraat 3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Deltastraat 32</text:p>
            <text:p text:style-name="al">Steller:  J. Klein</text:p>
            <text:p text:style-name="al">Afdeling:  Stadsruimte </text:p>
            <text:p text:style-name="al">Nummer:  19592710      Datum: 6 mei 2026</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Deltastraat 32, kenteken K-017-TZ.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38.4mm" svg:height="18.3mm"><draw:image xlink:href="Pictures/Afbeelding1146310637i1d632386-2a6d-43d7-87dd-74bcc93c438f.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225629_225629</text:span>
          </text:p>
            <text:p text:style-name="common-al">
            <draw:frame><draw:text-box><text:section text:name="plaatje_id1-3-2-2-1-75-1" text:style-name="plaatje">
              <text:p text:style-name="illustratie_id1-3-2-2-1-75-1-1"><draw:frame draw:style-name="illustratie_id1-3-2-2-1-75-1-1" text:anchor-type="paragraph" svg:width="140.2mm" svg:height="94.60000000000001mm"><draw:image xlink:href="Pictures/Picture1ifc36f6ff-6072-402a-af3b-c672da1a052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32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2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Deltastraat 3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Deltastraat 32</meta:user-defined>
    <meta:user-defined meta:name="DCTERMS.W3CDTF/DCTERMS.available">2026-05-12</meta:user-defined>
    <meta:user-defined meta:name="DCTERMS.W3CDTF/OVERHEIDop.jaargang">2026</meta:user-defined>
    <meta:user-defined meta:name="OVERHEIDop.publicationIssue">224326</meta:user-defined>
    <meta:user-defined meta:name="OVERHEIDop.GmbID/DC.identifier">gmb-2026-224326</meta:user-defined>
    <meta:user-defined meta:name="OVERHEIDop.versieInformatie"/>
  </office:meta>
</office:document-meta>
</file>