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en verduurzamen van een woning aan de Haven 65, 2871 C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heeft de gemeente een aanvraag omgevingsvergunning ontvangen voor het renoveren en verduurzamen van een woning aan de Haven 65, 2871 CL Schoonhoven. De aanvraag is geregistreerd onder zaaknummer 1931189133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32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2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1333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en verduurzamen van een woning aan de Haven 65, 2871 CL Schoon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25</meta:user-defined>
    <meta:user-defined meta:name="OVERHEIDop.GmbID/DC.identifier">gmb-2026-224325</meta:user-defined>
    <meta:user-defined meta:name="OVERHEIDop.versieInformatie"/>
  </office:meta>
</office:document-meta>
</file>