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- Bodegraven, Overtoch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Alcoholwet</text:p>
            <text:p text:style-name="common-al">De burgemeester van Bodegraven-Reeuwijk heeft de volgende vergunning verleend:</text:p>
            <text:p text:style-name="common-al">
            <text:span text:style-name="nadrukvet">- het uitoefenen van een horecabedrijf op het perceel Overtocht 43 te Bodegraven (Brouwcafé de Molen).</text:span>
          </text:p>
            <text:p text:style-name="common-al">De datum van verzending van de vergunning is 15 januari 2026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last-al">
            <text:span text:style-name="nadrukcur">Beleidsonderwerp: Economi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43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- Bodegraven, Overtocht 4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32</meta:user-defined>
    <meta:user-defined meta:name="OVERHEIDop.GmbID/DC.identifier">gmb-2026-22432</meta:user-defined>
    <meta:user-defined meta:name="OVERHEIDop.versieInformatie"/>
  </office:meta>
</office:document-meta>
</file>