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plaatsen van een airco op de dakkapel op het voordakvlak, Himalaya 54, 3524XE Utrecht, GU-Z2026-0050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malaya 54, 3524XE Utrecht</text:p>
            <text:p text:style-name="common-al">GU-Z2026-0050950</text:p>
            <text:p text:style-name="common-al">Toelichting: het plaatsen van een airco op de dakkapel op het voordakvlak</text:p>
            <text:p text:style-name="common-al">Datum besluit: 8 mei 2026</text:p>
            <text:p text:style-name="common-al">Einddatum bezwaartermijn: 19 jun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431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1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950</meta:user-defined>
    <meta:user-defined meta:name="DCTERMS.abstract">Toelichting: het plaatsen van een airco op de dakkapel op het voordakvlak</meta:user-defined>
    <dc:language>nl</dc:language>
    <meta:user-defined meta:name="OVERHEIDop.locatietype/OVERHEIDop.gebiedsmarkering">Vlak</meta:user-defined>
    <meta:user-defined meta:name="DC.title">Aanvraag omgevingsvergunning buiten behandeling gelaten, het plaatsen van een airco op de dakkapel op het voordakvlak, Himalaya 54, 3524XE Utrecht, GU-Z2026-0050950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18</meta:user-defined>
    <meta:user-defined meta:name="OVERHEIDop.GmbID/DC.identifier">gmb-2026-224318</meta:user-defined>
    <meta:user-defined meta:name="OVERHEIDop.versieInformatie"/>
  </office:meta>
</office:document-meta>
</file>