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woning aan Oude Weidesteeg ong. in Eethen (ABG00) C 1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woning aan Oude Weidesteeg ong. in Eethen (ABG00) C 1750 (2026-02106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5-2026. De gemeente neemt daarover waarschijnlijk voor 02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431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1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1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106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Gemeente Altena - Aanvraag vergunning voor het realiseren van een woning aan Oude Weidesteeg ong. in Eethen (ABG00) C 1750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16</meta:user-defined>
    <meta:user-defined meta:name="OVERHEIDop.GmbID/DC.identifier">gmb-2026-224316</meta:user-defined>
    <meta:user-defined meta:name="OVERHEIDop.versieInformatie"/>
  </office:meta>
</office:document-meta>
</file>