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ldenkerkerweg 184 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melding ontvangen waarvoor geen vergunningsplicht geldt voor de locatie Kaldenkerkerweg 184 , Venlo. De melding is geregistreerd onder zaaknummer Z2026-00002296. De melding die is gedaan voor het aanleggen van kabels en leidingen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31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96</meta:user-defined>
    <meta:user-defined meta:name="DCTERMS.abstract">Betreft: Melding op locatie Kaldenkerkerweg 184 , Venlo</meta:user-defined>
    <dc:language>nl</dc:language>
    <meta:user-defined meta:name="OVERHEIDop.locatietype/OVERHEIDop.gebiedsmarkering">Vlak</meta:user-defined>
    <meta:user-defined meta:name="DC.title">Kennisgeving ontvangst melding, Kaldenkerkerweg 184 , Venlo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14</meta:user-defined>
    <meta:user-defined meta:name="OVERHEIDop.GmbID/DC.identifier">gmb-2026-224314</meta:user-defined>
    <meta:user-defined meta:name="OVERHEIDop.versieInformatie"/>
  </office:meta>
</office:document-meta>
</file>