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1dcd83fa-e529-4b23-bcb4-e05f3e9d82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 Vastgoed Centrum Raalte 2026-2030</text:p>
      <text:section text:name="regeling_id1-3-2" text:style-name="regeling">
        <text:section text:name="aanhef_id1-3-2-1" text:style-name="aanhef">
          <text:section text:name="preambule_id1-3-2-1-1" text:style-name="preambule">
            <text:p text:style-name="al"/>
            <text:p text:style-name="al">
            <text:span text:style-name="nadrukvet">De raad van de gemeente Raalte,</text:span>
          </text:p>
            <text:p text:style-name="al">gelezen het voorstel van burgemeester en wethouders 4 november 2025</text:p>
            <text:p text:style-name="al"/>
          </text:section>
          <text:section text:name="afkondiging_id1-3-2-1-2" text:style-name="afkondiging">
            <text:p text:style-name="afkondiging_top"/>
            <text:p text:style-name="al">
            <text:span text:style-name="nadrukvet">Besluit:</text:span>
          </text:p>
            <text:p text:style-name="al">Vast te stellen de volgende verordening:</text:p>
            <text:p text:style-name="al">Verordening BIZ Vastgoed Centrum Raalte 2026- 203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Deze verordening verstaat onder:</text:p>
              <text:list text:style-name="id1-3-2-2-1-2-3">
                <text:list-item text:style-override="id1-3-2-2-1-2-3-1">
                  <text:number>a.</text:number>
                  <text:p text:style-name="al">Bedrijveninvesteringszone; aangewezen gebied dat vermeld is op een bij de verordening behorende en daarvan deel uitmakende kaart;</text:p>
                </text:list-item>
                <text:list-item text:style-override="id1-3-2-2-1-2-3-2">
                  <text:number>b.</text:number>
                  <text:p text:style-name="al">BIZ: bedrijveninvesteringszone;</text:p>
                </text:list-item>
                <text:list-item text:style-override="id1-3-2-2-1-2-3-3">
                  <text:number>c.</text:number>
                  <text:p text:style-name="al">BIZ-bijdragen: bestemmingsbelasting die op verzoek van eigenaren jaarlijks wordt geheven om met de opbrengst activiteiten te realiseren als bedoeld in artikel 1, lid 2, van de Wet;</text:p>
                </text:list-item>
                <text:list-item text:style-override="id1-3-2-2-1-2-3-4">
                  <text:number>d.</text:number>
                  <text:p text:style-name="al">BIZ-subsidie: de op basis van de verordening en de Wet te verlenen subsidie voor de bedrijveninvesteringszone;</text:p>
                </text:list-item>
                <text:list-item text:style-override="id1-3-2-2-1-2-3-5">
                  <text:number>e.</text:number>
                  <text:p text:style-name="al">College: het college van burgemeester en wethouders van gemeente Raalte;</text:p>
                </text:list-item>
                <text:list-item text:style-override="id1-3-2-2-1-2-3-6">
                  <text:number>f.</text:number>
                  <text:p text:style-name="al">Gebied: de aangewezen bedrijveninvesteringszone in de gemeente waarbinnen de BIZ-bijdrage wordt geheven;</text:p>
                </text:list-item>
                <text:list-item text:style-override="id1-3-2-2-1-2-3-7">
                  <text:number>g.</text:number>
                  <text:p text:style-name="al">Perceptiekosten: kosten voor heffing en invordering van de BIZ-bijdragen door gemeente Raalte;</text:p>
                </text:list-item>
                <text:list-item text:style-override="id1-3-2-2-1-2-3-8">
                  <text:number>h.</text:number>
                  <text:p text:style-name="al">Stichting: (Stichting BIZ Vastgoed Centrum Raalte) als bedoeld in artikel 7 van de Wet;</text:p>
                </text:list-item>
                <text:list-item text:style-override="id1-3-2-2-1-2-3-9">
                  <text:number>i.</text:number>
                  <text:p text:style-name="al">Uitvoeringsovereenkomst: tussen de gemeente en de Stichting (Stichting BIZ Vastgoed Centrum Raalte) gesloten overeenkomst van 19 december 2025 als bedoeld in artikel 7, lid 3, van de Wet;</text:p>
                </text:list-item>
                <text:list-item text:style-override="id1-3-2-2-1-2-3-10">
                  <text:number>j.</text:number>
                  <text:p text:style-name="al">Wet: de Wet op de bedrijveninvesteringszone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gedurende een periode van 5 jaar jaarlijks een directe belasting geheven ter zake van binnen de BIZ gelegen onroerende zaken die op grond van artikel 220a Gemeentewet niet in hoofdzaak tot woning dienen.</text:p>
                </text:list-item>
                <text:list-item text:style-override="id1-3-2-2-2-2-3">
                  <text:number>2.</text:number>
                  <text:p text:style-name="al">De BIZ-bijdrage wordt geheven ter bestrijding van de kostendie zijn verbonden aan activiteiten in de openbare ruimte en op internet, die zijn gericht op het bevorderen van de leefbaarheid of de veiligheid in de BIZ of de ruimtelijke kwaliteit of de economische ontwikkeling van de BIZ.</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eigenaar, zijnde degene die bij het begin van het kalenderjaar het genot krachtens eigendom, bezit of beperktrecht heeft van een in de BIZ gelegen belastingobject.</text:p>
                </text:list-item>
                <text:list-item text:style-override="id1-3-2-2-2-4-3">
                  <text:number>2.</text:number>
                  <text:p text:style-name="al">Voor de toepassing van dit artikel wordt als eigenaar aangemerkt degene die bij het begin van het kalenderjaar als zodanig in de basisregistratie kadaster is vermeld, tenzij blijktdat hij op dat tijdstip geen genot hebbende krachtens eigendom, bezit of beperkt recht is.</text:p>
                </text:list-item>
              </text:list>
              <text:p text:style-name="al"/>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2026.</text:p>
                </text:list-item>
                <text:list-item text:style-override="id1-3-2-2-2-5-3">
                  <text:number>2.</text:number>
                  <text:p text:style-name="al">De BIZ-bijdrage wordt geheven in het gebied zoals aangegeven op de bij deze verordening behorende en daarvan deel uitmakende kaart.</text:p>
                </text:list-item>
                <text:list-item text:style-override="id1-3-2-2-2-5-4">
                  <text:number>3.</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p text:style-name="al"/>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2-6-2-3-2">
                      <text:number>b.</text:number>
                      <text:p text:style-name="al">glasopstanden, die bedrijfsmatig worden aangewend voor de kweek of teelt van gewassen,voor zover de ondergrond daarvan bestaat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2">
                      <text:number>l.</text:number>
                      <text:p text:style-name="al">begraafplaatsen, met uitzondering van delen van zodanige onroerende zaken die dienen als woning;</text:p>
                    </text:list-item>
                    <text:list-item text:style-override="id1-3-2-2-2-6-2-3-13">
                      <text:number>m.</text:number>
                      <text:p text:style-name="al">objecten die vanuit de WOZ-administratie zijn aangemerkt als trafo, telefooncentrale, zendmast.</text:p>
                    </text:list-item>
                  </text:list>
                </text:list-item>
              </text:list>
              <text:p text:style-name="al"/>
            </text:section>
            <text:section text:name="artikel_id1-3-2-2-2-7" text:style-name="artikel">
              <text:p text:style-name="artikel_kop_titel"><text:span text:style-name="artikel_kop_label">Artikel</text:span> <text:span text:style-name="artikel_kop_nr">7</text:span> Tarief BIZ-bijdrage </text:p>
              <text:list text:style-name="id1-3-2-2-2-7-2">
                <text:list-item text:style-override="id1-3-2-2-2-7-2">
                  <text:number> 1. </text:number>
                  <text:p text:style-name="al">De BIZ-bijdrage bedraagt per belastingobject voor het belastingjaar 2026: 0,1% van de heffingsmaatstaf zoals bedoeld in artikel 5, lid 1, met een minimum van € 250,-.</text:p>
                </text:list-item>
                <text:list-item text:style-override="id1-3-2-2-2-7-3">
                  <text:number> 2. </text:number>
                  <text:p text:style-name="al">Met ingang van het belastingjaar 2027 wordt de BIZ-bijdrage jaarlijks aangepast op basis van de consumentenprijsindex (CPI) voor de gezinsconsumptie, zoals gepubliceerd door het Centraal Bureau voor de Statistiek (CBS). De aanpassing vindt plaats op grond van de jaarmutatie van het CPI, waarbij de index de jaarperiode voorafgaand aan het nieuwe belastingjaar betreft. </text:p>
                </text:list-item>
                <text:list-item text:style-override="id1-3-2-2-2-7-4">
                  <text:number> 3. </text:number>
                  <text:p text:style-name="al">Het college van burgemeester en wethouders kan, in uitzonderlijke gevallen en met een deugdelijke motivering, besluiten af te wijken van de jaarlijkse inflatiecorrectie zoals bedoeld in lid 2, indien toepassing daarvan leidt tot onevenredige gevolgen voor belastingplichtigen of strijd met het algemeen belang.</text:p>
                </text:list-item>
              </text:list>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een aanslag uiterlijk drie maanden na dagtekening van het aanslagbiljet betaald zijn.</text:p>
                </text:list-item>
                <text:list-item text:style-override="id1-3-2-2-2-9-3">
                  <text:number>2.</text:number>
                  <text:p text:style-name="al">a. In afwijking van het eerste lid moet bij een automatische betalingsincasso, mogelijk bij een aanslagbedrag vanaf € 30 tot € 5000. Het aantal termijnen bedraagt ten minste drie en ten hoogste tien maanden. De aanslag wordt betaald in zoveel gelijke termijnen als er nog maanden resteren in het lopende belastingjaar. De eerste termijn vervalt op de 25e dag van de maand na de dagtekening van het aanslagbiljet. Aanslagen met een dagtekening in oktober, november en december hebben een betaaltermijn van drie maanden.</text:p>
                  <text:p text:style-name="al">b. 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ext:p>
                </text:list-item>
                <text:list-item text:style-override="id1-3-2-2-2-9-4">
                  <text:number>3.</text:number>
                  <text:p text:style-name="al">De Algemene termijnenwet is niet van toepassing op de in de voorgaande leden gestelde termijnen.</text:p>
                </text:list-item>
              </text:list>
              <text:p text:style-name="al"/>
            </text:section>
            <text:section text:name="artikel_id1-3-2-2-2-10" text:style-name="artikel">
              <text:p text:style-name="artikel_kop_titel"><text:span text:style-name="artikel_kop_label">Artikel</text:span> <text:span text:style-name="artikel_kop_nr">10</text:span> Looptijd belasting heffing</text:p>
              <text:p text:style-name="al">De BIZ-bijdrage wordt ingesteld voor een periode van 5 jaar. </text:p>
              <text:p text:style-name="al"/>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 bijdrage.</text:p>
              <text:p text:style-name="al"/>
            </text:section>
            <text:section text:name="artikel_id1-3-2-2-2-12" text:style-name="artikel">
              <text:p text:style-name="artikel_kop_titel"><text:span text:style-name="artikel_kop_label">Artikel</text:span> <text:span text:style-name="artikel_kop_nr">12</text:span> Kwijtschelding</text:p>
              <text:p text:style-name="al">Bij de invordering van de BIZ-bijdrage wordt geen kwijtschelding verleend.</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3</text:span> Aanwijzing Stichting</text:p>
              <text:p text:style-name="al">De BIZ-bijdrage wordt als subsidie verstrekt aan de bij deze verordening aangewezen Stichting. De Stichting (Stichting BIZ Vastgoed Centrum Raalte) wordt aangewezen als de Stichting bedoeld in artikel 7 van de Wet, waarmee een overeenkomst als bedoeld in artikel 4:36 van de Algemene wet bestuursrecht is gesloten, waarin is bepaald dat de activiteiten waarvoor de BIZ-subsidie wordt verstrekt verplicht moeten worden verricht.</text:p>
              <text:p text:style-name="al"/>
            </text:section>
            <text:section text:name="artikel_id1-3-2-2-3-3" text:style-name="artikel">
              <text:p text:style-name="artikel_kop_titel"><text:span text:style-name="artikel_kop_label">Artikel</text:span> <text:span text:style-name="artikel_kop_nr">14</text:span> Buiten toepassing Algemene Subsidieverordening</text:p>
              <text:p text:style-name="al">Op de subsidie op grond van deze verordening is de Algemene Subsidieverordening van de gemeente Raalte niet van toepassing.</text:p>
              <text:p text:style-name="al"/>
            </text:section>
            <text:section text:name="artikel_id1-3-2-2-3-4" text:style-name="artikel">
              <text:p text:style-name="artikel_kop_titel"><text:span text:style-name="artikel_kop_label">Artikel</text:span> <text:span text:style-name="artikel_kop_nr">15</text:span> Subsidieverlening</text:p>
              <text:list text:style-name="id1-3-2-2-3-4-2">
                <text:list-item text:style-override="id1-3-2-2-3-4-2">
                  <text:number>1.</text:number>
                  <text:p text:style-name="al">De BIZ-subsidie wordt jaarlijks door het college verleend aan de Stichting voor de uitvoering van de activiteiten die zijn opgenomen in de uitvoeringsovereenkomst. De BIZ-subsidie wordt verleend op een daartoe gedane aanvraag, die vergezeld moet gaan van de in de uitvoeringsovereenkomst genoemde stukken.</text:p>
                </text:list-item>
                <text:list-item text:style-override="id1-3-2-2-3-4-3">
                  <text:number>2.</text:number>
                  <text:p text:style-name="al">De BIZ-subsidie wordt bepaald op de jaarlijks ontvangen BIZ-bijdragen verminderd met de  perceptiekosten voor de heffing en invordering van de BIZ-bijdragen. De door de gemeente in mindering te brengen perceptiekosten bedragen € 2.300 per jaar van de BIZ-subsidie.</text:p>
                </text:list-item>
              </text:list>
              <text:p text:style-name="al"/>
            </text:section>
            <text:section text:name="artikel_id1-3-2-2-3-5" text:style-name="artikel">
              <text:p text:style-name="artikel_kop_titel"><text:span text:style-name="artikel_kop_label">Artikel</text:span> <text:span text:style-name="artikel_kop_nr">16</text:span> Subsidieverplichtingen</text:p>
              <text:p text:style-name="al">Naast de in artikel 4:37 van de Algemene wet bestuursrecht genoemde verplichtingen kunnen aan de Stichting ook andere doel gebonden verplichtingen worden opgelegd. Deze verplichtingen zijn opgenomen in de met de Stichting gesloten uitvoeringsovereenkomst.</text:p>
              <text:p text:style-name="al"/>
            </text:section>
            <text:section text:name="artikel_id1-3-2-2-3-6" text:style-name="artikel">
              <text:p text:style-name="artikel_kop_titel"><text:span text:style-name="artikel_kop_label">Artikel</text:span> <text:span text:style-name="artikel_kop_nr">17</text:span> Subsidievaststelling</text:p>
              <text:list text:style-name="id1-3-2-2-3-6-2">
                <text:list-item text:style-override="id1-3-2-2-3-6-2">
                  <text:number>1.</text:number>
                  <text:p text:style-name="al">De Stichting is verplicht om binnen 6 maanden na afloop van het subsidiejaar de in de uitvoeringsovereenkomst opgenomen stukken te overleggen.</text:p>
                </text:list-item>
                <text:list-item text:style-override="id1-3-2-2-3-6-3">
                  <text:number>2.</text:number>
                  <text:p text:style-name="al">De BIZ-subsidie wordt vastgesteld uiterlijk 8 weken na ontvangst van de in het voorgaande lid genoemde stukken.</text:p>
                </text:list-item>
              </text:list>
              <text:p text:style-name="al"/>
            </text:section>
            <text:section text:name="artikel_id1-3-2-2-3-7" text:style-name="artikel">
              <text:p text:style-name="artikel_kop_titel"><text:span text:style-name="artikel_kop_label">Artikel</text:span> <text:span text:style-name="artikel_kop_nr">18</text:span> Wijze van betalen</text:p>
              <text:list text:style-name="id1-3-2-2-3-7-2">
                <text:list-item text:style-override="id1-3-2-2-3-7-2">
                  <text:number>1.</text:number>
                  <text:p text:style-name="al">De gemeente maakt uiterlijk op 31 januari van het subsidiejaar een voorschot over ter hoogte van 80% van de begrote BIZ-subsidie. De gemeente maakt uiterlijk voor 1 oktober van het subsidiejaar de overige 20% van de begrote BIZ-subsidie over.</text:p>
                </text:list-item>
                <text:list-item text:style-override="id1-3-2-2-3-7-3">
                  <text:number>2.</text:number>
                  <text:p text:style-name="al">In de uitvoeringsovereenkomst worden nadere regels gesteld over de wijze van uitbetaling van de voorschotsubsidie en het vaststellen van de definitieve BIZ-subsidie.</text:p>
                </text:list-item>
              </text:list>
              <text:p text:style-name="al"/>
            </text:section>
            <text:section text:name="artikel_id1-3-2-2-3-8" text:style-name="artikel">
              <text:p text:style-name="artikel_kop_titel"><text:span text:style-name="artikel_kop_label">Artikel</text:span> <text:span text:style-name="artikel_kop_nr">19</text:span> Melding van relevante wijzigingen</text:p>
              <text:p text:style-name="al">De Stichting stelt het college zo spoedig mogelijk schriftelijk op de hoogte van:</text:p>
              <text:list text:style-name="id1-3-2-2-3-8-3">
                <text:list-item text:style-override="id1-3-2-2-3-8-3-1">
                  <text:number>a.</text:number>
                  <text:p text:style-name="al">meer dan ondergeschikte veranderingen in haar financiële situatie,</text:p>
                </text:list-item>
                <text:list-item text:style-override="id1-3-2-2-3-8-3-2">
                  <text:number>b.</text:number>
                  <text:p text:style-name="al">een wijziging van de statuten,</text:p>
                </text:list-item>
                <text:list-item text:style-override="id1-3-2-2-3-8-3-3">
                  <text:number>c.</text:number>
                  <text:p text:style-name="al">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0</text:span> Inwerkingtreding</text:p>
              <text:list text:style-name="id1-3-2-2-4-2-2">
                <text:list-item text:style-override="id1-3-2-2-4-2-2">
                  <text:number>1.</text:number>
                  <text:p text:style-name="al">Deze verordening treedt in werking met ingang van de dag nadat het college heeft bekendgemaakt dat van voldoende steun als bedoeld in artikel 4 van de Wet is gebleken.</text:p>
                </text:list-item>
                <text:list-item text:style-override="id1-3-2-2-4-2-3">
                  <text:number>2.</text:number>
                  <text:p text:style-name="al">De datum van ingang van de heffing is 1 januari 2026.</text:p>
                </text:list-item>
              </text:list>
              <text:p text:style-name="al"/>
            </text:section>
            <text:section text:name="artikel_id1-3-2-2-4-3" text:style-name="artikel">
              <text:p text:style-name="artikel_kop_titel"><text:span text:style-name="artikel_kop_label">Artikel</text:span> <text:span text:style-name="artikel_kop_nr">21</text:span> Citeertitel</text:p>
              <text:p text:style-name="al">Deze verordening wordt aangehaald als: verordening BIZ Vastgoed Centrum Raalte 2026-2030.</text:p>
              <text:p text:style-name="al"/>
            </text:section>
            <text:p text:style-name="hoofdstuk_bottom"/>
          </text:section>
        </text:section>
        <text:section text:name="regeling-sluiting_id1-3-2-3" text:style-name="regeling-sluiting">
          <text:section text:name="slotformulering_id1-3-2-3-1" text:style-name="slotformulering">
            <text:p text:style-name="al"> Aldus vastgesteld in de openbare raadsvergadering van 4 december 2025 </text:p>
          </text:section>
          <text:section text:name="ondertekening_id1-3-2-3-2">
            <text:p><text:span text:style-name="functie">De raad voornoemd,</text:span></text:p>
            <text:p><text:span text:style-name="functie">de griffier,</text:span></text:p>
            <text:p><text:span text:style-name="ondertekening_naam">
            <text:span text:style-name="voornaam">Karin </text:span>
            <text:span text:style-name="achternaam">Zomer </text:span>
          </text:span></text:p>
            <text:p><text:span text:style-name="functie">de voorzitter,</text:span></text:p>
            <text:p><text:span text:style-name="ondertekening_naam">
            <text:span text:style-name="voornaam"> Rob </text:span>
            <text:span text:style-name="achternaam">Zuidema</text:span>
          </text:span></text:p>
          </text:section>
          <text:section text:name="ondertekening_id1-3-2-3-3"/>
        </text:section>
        <text:section text:name="bijlage_id1-3-2-4" text:style-name="bijlage">
          <text:p text:style-name="bijlage_top"/>
          <text:p text:style-name="hoofdstuk_kop"><text:span text:style-name="label">Bijlage</text:span> <text:span text:style-name="nr"/> Kaart met aangewezen BIZ — gebied</text:p>
          <text:p text:style-name="al"/>
          <text:p text:style-name="al">
          <draw:frame><draw:text-box><text:section text:name="plaatje_id1-3-2-4-3-1" text:style-name="plaatje">
            <text:p text:style-name="illustratie_id1-3-2-4-3-1-1"><draw:frame draw:style-name="illustratie_id1-3-2-4-3-1-1" text:anchor-type="paragraph" svg:width="112.30000000000001mm" svg:height="142.3mm"><draw:image xlink:href="Pictures/Picture2i1dcd83fa-e529-4b23-bcb4-e05f3e9d8248.png" xlink:type="simple"/></draw:frame></text:p>
          </text:section></draw:text-box></draw:frame>
        </text:p>
          <text:p text:style-name="al"/>
          <text:p text:style-name="al">Behoort bij raadsbesluit van BIZ Vastgoed Centrum Raalte 2026-2030</text:p>
          <text:p text:style-name="al"/>
          <text:p text:style-name="al">de griffier,</text:p>
          <text:p text:style-name="al">Karin Zo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431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1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1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57614-2025</meta:user-defined>
    <meta:user-defined meta:name="DCTERMS.alternative">Verordening BIZ Vastgoed Centrum Raalte 2025- 2029</meta:user-defined>
    <dc:language>nl</dc:language>
    <meta:user-defined meta:name="OVERHEIDop.locatietype/OVERHEIDop.gebiedsmarkering">Gemeente</meta:user-defined>
    <meta:user-defined meta:name="DC.title">Verordening BIZ Vastgoed Centrum Raalte 2026-2030</meta:user-defined>
    <meta:user-defined meta:name="DCTERMS.W3CDTF/DCTERMS.available">2026-05-12</meta:user-defined>
    <meta:user-defined meta:name="DCTERMS.W3CDTF/OVERHEIDop.jaargang">2026</meta:user-defined>
    <meta:user-defined meta:name="OVERHEIDop.publicationIssue">224312</meta:user-defined>
    <meta:user-defined meta:name="OVERHEIDop.betreftRegeling">CVDR761692_1</meta:user-defined>
    <meta:user-defined meta:name="xs:date/OVERHEIDop.startdatum">2026-05-09</meta:user-defined>
    <meta:user-defined meta:name="OVERHEIDop.GmbID/DC.identifier">gmb-2026-224312</meta:user-defined>
    <meta:user-defined meta:name="OVERHEIDop.versieInformatie"/>
  </office:meta>
</office:document-meta>
</file>