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nieuwbouwen van een filtergebouw ten behoeve van de drinkwatervoorziening op de locatie Blindeweg 9, 3417 B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6 een omgevingsvergunning: </text:p>
            <text:p text:style-name="common-al">– Omgevingsplanactiviteit (bouwwerken);</text:p>
            <text:p text:style-name="common-al">verleend voor de locatie Blindeweg 9, 3417 BN Montfoort met DSO nummer 2025021400949 en referentienummer zaaksysteem: 455170. De omgevingsvergunning is op 8 mei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55170.</text:p>
            <text:p text:style-name="common-al">Voor informatie over het bekijken van de documenten of andere vragen kunt u mailen bellen naar gemeente Montfoort via telefoonnummer 0348-476400 of mailen naar Bouw@montfoort.nl met vermelding van het referentienummer zaaksysteem: 455170.</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430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0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0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8135</meta:user-defined>
    <meta:user-defined meta:name="DCTERMS.abstract">Bekendmaking van Gemeente Montfoort</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e procedure) voor het nieuwbouwen van een filtergebouw ten behoeve van de drinkwatervoorziening op de locatie Blindeweg 9, 3417 BN Montfoort</meta:user-defined>
    <meta:user-defined meta:name="DCTERMS.W3CDTF/DCTERMS.available">2026-05-12</meta:user-defined>
    <meta:user-defined meta:name="DCTERMS.W3CDTF/OVERHEIDop.jaargang">2026</meta:user-defined>
    <meta:user-defined meta:name="OVERHEIDop.publicationIssue">224308</meta:user-defined>
    <meta:user-defined meta:name="OVERHEIDop.GmbID/DC.identifier">gmb-2026-224308</meta:user-defined>
    <meta:user-defined meta:name="OVERHEIDop.versieInformatie"/>
  </office:meta>
</office:document-meta>
</file>