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 realiseren van een aanbouw aan de voorzijde van de woning op de locatie De Ness 27, 3461 GD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7888. DSO nummer: 2026050701124.</text:p>
            <text:p text:style-name="common-al">Datum ontvangst aanvraag: 7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8 me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43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813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 realiseren van een aanbouw aan de voorzijde van de woning op de locatie De Ness 27, 3461 GD Linschoten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307</meta:user-defined>
    <meta:user-defined meta:name="OVERHEIDop.GmbID/DC.identifier">gmb-2026-224307</meta:user-defined>
    <meta:user-defined meta:name="OVERHEIDop.versieInformatie"/>
  </office:meta>
</office:document-meta>
</file>