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uwaardstraat 31A 3023P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33</text:span>/<text:span text:style-name="nadrukvet">2026041600788</text:span>, heeft ontvangen voor de Bouwactiviteit (omgevingsplan), Bouwactiviteit (technisch). <text:span text:style-name="nadrukcur">(Grondslag: Omgevingswet, artikel 5.1)</text:span></text:p>
            <text:p text:style-name="common-al">De aanvraag betreft het transformeren van de bergingen op de vierde verdieping naar twee zelfstandige woonruimten (panden Ruwaardstraat 29, 31 en 33) op de locatie Ruwaardstraat 31A 3023P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3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33</meta:user-defined>
    <meta:user-defined meta:name="DCTERMS.abstract">het transformeren van de bergingen op de vierde verdieping naar twee zelfstandige woonruimten (panden Ruwaardstraat 29, 31 en 3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uwaardstraat 31A 3023PS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03</meta:user-defined>
    <meta:user-defined meta:name="OVERHEIDop.GmbID/DC.identifier">gmb-2026-224303</meta:user-defined>
    <meta:user-defined meta:name="OVERHEIDop.versieInformatie"/>
  </office:meta>
</office:document-meta>
</file>