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rocedure op de aanvraag omgevingsvergunning voor wijzigen veebezetting, Rooth 69a, 5993P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december 2025 een aanvraag omgevingsvergunning ontvangen voor het wijzigen veebezetting op locatie Rooth 69a, 5993PE Maasbree. De aanvraag is geregistreerd onder zaaknummer Z2025-00014440. De aanvraa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Deze bekendmaking is een rectificatie op de procedure en heeft uitsluitend een informatief karakter. De aanvraag wordt behandeld volgens de reguliere procedure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440</meta:user-defined>
    <meta:user-defined meta:name="DCTERMS.abstract">Betreft: Aanvraag op locatie Rooth 69a, 5993PE Maasbree</meta:user-defined>
    <dc:language>nl</dc:language>
    <meta:user-defined meta:name="OVERHEIDop.locatietype/OVERHEIDop.gebiedsmarkering">Vlak</meta:user-defined>
    <meta:user-defined meta:name="DC.title">Rectificatie procedure op de aanvraag omgevingsvergunning voor wijzigen veebezetting, Rooth 69a, 5993PE Maasbre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30</meta:user-defined>
    <meta:user-defined meta:name="OVERHEIDop.GmbID/DC.identifier">gmb-2026-22430</meta:user-defined>
    <meta:user-defined meta:name="OVERHEIDop.versieInformatie"/>
  </office:meta>
</office:document-meta>
</file>