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eimarstraat 1, 2562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standplaats, Het plaatsen van een standplaats op 19-5-2026 ter hoogte van locatie Weimarstraat op de locatie Weimarstraat 1, 2562 GM 's-Gravenhage </text:p>
            <text:p text:style-name="common-al">
            
          </text:p>
            <text:p text:style-name="common-al">Ons kenmerk: VTH2026-51958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, 2562 G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5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Weimarstraat 1.  </text:p>
            <text:p text:style-name="common-al">•	Totale oppervlakte: 15,30 m2.</text:p>
            <text:p text:style-name="common-al">•	Geldig op 19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apv-vergunningen@denhaag.nl.</text:p>
            <text:p text:style-name="common-al">Of bel naar [geanonimiseerd].</text:p>
            <text:p text:style-name="common-al">
            
          </text:p>
            <text:p text:style-name="common-al">Met vriendelijke groet namens Burgemeester en wethouder,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Segbroek</text:p>
            <text:p text:style-name="common-al">In het advies van 6 mei 2026 adviseert de wegbeheerder positief onder voorwaarden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Motivering wegbeheerder</text:p>
            <text:p text:style-name="common-al">Er moet rekening worden gehouden met andere gebruikers in dit drukke gebied. 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2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958</meta:user-defined>
    <meta:user-defined meta:name="DCTERMS.abstract">Promotiestandplaats, Het plaatsen van een standplaats op 19-5-2026 ter hoogte van locatie Weimarstraat</meta:user-defined>
    <dc:language>nl</dc:language>
    <meta:user-defined meta:name="OVERHEIDop.locatietype/OVERHEIDop.gebiedsmarkering">Punt</meta:user-defined>
    <meta:user-defined meta:name="DC.title">APV Vergunning - Besluiten, Weimarstraat 1, 2562 GM 's-Gravenha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98</meta:user-defined>
    <meta:user-defined meta:name="OVERHEIDop.GmbID/DC.identifier">gmb-2026-224298</meta:user-defined>
    <meta:user-defined meta:name="OVERHEIDop.versieInformatie"/>
  </office:meta>
</office:document-meta>
</file>