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Reuzenhoek 46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6 mei 2026 een aanvraag met zaaknummer <text:span text:style-name="nadrukvet">Z2026-00000764</text:span> hebben ontvangen voor het maken van een uitbouw op de verdieping (achterzijde) op de locatie <text:span text:style-name="nadrukvet">Reuzenhoek 46 in Zaamslag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3 me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428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28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28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764</meta:user-defined>
    <meta:user-defined meta:name="DCTERMS.abstract">Ingekomen aanvraag - Reuzenhoek 46 in Zaamslag</meta:user-defined>
    <dc:language>nl</dc:language>
    <meta:user-defined meta:name="OVERHEIDop.locatietype/OVERHEIDop.gebiedsmarkering">Vlak</meta:user-defined>
    <meta:user-defined meta:name="DC.title">Ingekomen aanvraag - Reuzenhoek 46 in Zaamslag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288</meta:user-defined>
    <meta:user-defined meta:name="OVERHEIDop.GmbID/DC.identifier">gmb-2026-224288</meta:user-defined>
    <meta:user-defined meta:name="OVERHEIDop.versieInformatie"/>
  </office:meta>
</office:document-meta>
</file>