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ontvangen voor Vennewatersweg te Heiloo (Toepassen van grond of baggerspecie en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mei 2026 namens Gemeente Heiloo twee volledige meldingen ontvangen van een ontwikkeling aan Vennewatersweg te Heiloo. Het gaat over toepassen en opslaan van grond voor wegverbreding. De meldingen hebben de kenmerken OMG-081961/Z26-0820779 en OMG-081962/Z26-082078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item text:style-override="id1-3-2-1-1-4-2">
                <text:number>2.</text:number>
                <text:p text:style-name="al">Opslaan, zeven, mechanisch ontwateren en samenvoegen van zonder bewerking herbruikbare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961/Z26-0820779 voor toepassen van grond en OMG-081962/Z26-0820780 voor opslaan van grond)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428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8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8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961/Z26-0820779 en OMG-081962/Z26-0820780</meta:user-defined>
    <dc:language>nl</dc:language>
    <meta:user-defined meta:name="OVERHEIDop.locatietype/OVERHEIDop.gebiedsmarkering">Vlak</meta:user-defined>
    <meta:user-defined meta:name="DC.title">Melding ontvangen voor Vennewatersweg te Heiloo (Toepassen van grond of baggerspecie en Opslaan van grond of baggerspecie)</meta:user-defined>
    <meta:user-defined meta:name="DCTERMS.W3CDTF/DCTERMS.available">2026-05-12</meta:user-defined>
    <meta:user-defined meta:name="DCTERMS.W3CDTF/OVERHEIDop.jaargang">2026</meta:user-defined>
    <meta:user-defined meta:name="OVERHEIDop.publicationIssue">224286</meta:user-defined>
    <meta:user-defined meta:name="OVERHEIDop.GmbID/DC.identifier">gmb-2026-224286</meta:user-defined>
    <meta:user-defined meta:name="OVERHEIDop.versieInformatie"/>
  </office:meta>
</office:document-meta>
</file>