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verhogen van de kap (wijzigingsverzoek eerder verleende omgevingsvergunning) aan Schans 3 a, 4251 PT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verhogen van de kap (wijzigingsverzoek eerder verleende omgevingsvergunning) aan Schans 3 a, 4251 PT in Werkendam (2026-017487).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8-05-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24280</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280</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280</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17487</meta:user-defined>
    <dc:language>nl</dc:language>
    <meta:user-defined meta:name="OVERHEIDop.locatietype/OVERHEIDop.gebiedsmarkering">Punt</meta:user-defined>
    <meta:user-defined meta:name="DC.title">Gemeente Altena - Toestemming voor het verhogen van de kap (wijzigingsverzoek eerder verleende omgevingsvergunning) aan Schans 3 a, 4251 PT in Werkendam</meta:user-defined>
    <meta:user-defined meta:name="DCTERMS.W3CDTF/DCTERMS.available">2026-05-12</meta:user-defined>
    <meta:user-defined meta:name="DCTERMS.W3CDTF/OVERHEIDop.jaargang">2026</meta:user-defined>
    <meta:user-defined meta:name="OVERHEIDop.publicationIssue">224280</meta:user-defined>
    <meta:user-defined meta:name="OVERHEIDop.GmbID/DC.identifier">gmb-2026-224280</meta:user-defined>
    <meta:user-defined meta:name="OVERHEIDop.versieInformatie"/>
  </office:meta>
</office:document-meta>
</file>