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huizen fase 1, Zevenaar, het realiseren van 15 vrijstaande woningen</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ingediend voor een omgevingsvergunning op locatie Enghuizen fase 1, Zevenaar. De aanvraag is geregistreerd onder zaaknummer Z2026-00001324. De aanvraag gaat over het realiseren van 15 vrijstaande woning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item text:style-override="id1-3-2-1-1-3-3">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2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324</meta:user-defined>
    <dc:language>nl</dc:language>
    <meta:user-defined meta:name="OVERHEIDop.locatietype/OVERHEIDop.gebiedsmarkering">Vlak</meta:user-defined>
    <meta:user-defined meta:name="DC.title">Kennisgeving ontvangst aanvraag omgevingsvergunning: Enghuizen fase 1, Zevenaar, het realiseren van 15 vrijstaande woningen</meta:user-defined>
    <meta:user-defined meta:name="DCTERMS.W3CDTF/DCTERMS.available">2026-05-12</meta:user-defined>
    <meta:user-defined meta:name="DCTERMS.W3CDTF/OVERHEIDop.jaargang">2026</meta:user-defined>
    <meta:user-defined meta:name="OVERHEIDop.publicationIssue">224277</meta:user-defined>
    <meta:user-defined meta:name="OVERHEIDop.GmbID/DC.identifier">gmb-2026-224277</meta:user-defined>
    <meta:user-defined meta:name="OVERHEIDop.versieInformatie"/>
  </office:meta>
</office:document-meta>
</file>