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nemoonlaan 40, 4941X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6-00000086 voor het plaatsen van een vaste trap naar de zolder op locatie Anemoonlaan 40, 4941X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42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beschikking op aanvraag op locatie Anemoonlaan 40, 4941XL Raamsdonksveer</meta:user-defined>
    <dc:language>nl</dc:language>
    <meta:user-defined meta:name="OVERHEIDop.locatietype/OVERHEIDop.gebiedsmarkering">Vlak</meta:user-defined>
    <meta:user-defined meta:name="DC.title">Kennisgeving besluit op beschikking op aanvraag, Anemoonlaan 40, 4941XL Raamsdonksv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4270</meta:user-defined>
    <meta:user-defined meta:name="OVERHEIDop.GmbID/DC.identifier">gmb-2026-224270</meta:user-defined>
    <meta:user-defined meta:name="OVERHEIDop.versieInformatie"/>
  </office:meta>
</office:document-meta>
</file>