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voor <text:span text:style-name="nadrukvet">9</text:span><text:span text:style-name="nadrukvet">februari</text:span><text:span text:style-name="nadrukvet">202</text:span><text:span text:style-name="nadrukvet">6</text:span><text:span text:style-name="nadrukvet">om</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ifte van een agrarisch perceel in pacht, overeenkomstig artikel 7:395 BW, gelegen nabij Buitendijksweg 12 te Kampen</text:p>
                  </table:table-cell>
                  <table:table-cell table:style-name="entry" table:number-rows-spanned="1" table:number-columns-spanned="1">
                    <text:p text:style-name="table_al">KPN-P-130</text:p>
                  </table:table-cell>
                  <table:table-cell table:style-name="entry" table:number-rows-spanned="1" table:number-columns-spanned="1">
                    <text:p text:style-name="table_al">Deze zaak betreft het in pacht, overeenkomstig art. 7:395 BW, uitgeven van een agrarisch perceel. Gelet op de huidige rechtsverhoudingen is beoogd pachter de enige partij die redelijkerwijs voor de pachtovereenkomst, overeenkomstig artikel 7:395 BW,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oop van een perceel gelegen nabij Grafhorsterweg 23 te IJsselmuiden.</text:p>
                  </table:table-cell>
                  <table:table-cell table:style-name="entry" table:number-rows-spanned="1" table:number-columns-spanned="1">
                    <text:p text:style-name="table_al">ISM-B-7748 (ged.)</text:p>
                  </table:table-cell>
                  <table:table-cell table:style-name="entry" table:number-rows-spanned="1" table:number-columns-spanned="1">
                    <text:p text:style-name="table_al">Deze zak betreft de verkoop van een perceel grond. Gelet op de de ligging van het perceel, is beoogd koper de de enige partij die redelijkerwijs voor koop van het betreffende perceel in aanmerking ko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koop van een perceel gelegen nabij Groenendael 215 te IJsselmuiden.</text:p>
                  </table:table-cell>
                  <table:table-cell table:style-name="entry" table:number-rows-spanned="1" table:number-columns-spanned="1">
                    <text:p text:style-name="table_al">ISM-B-8182 (ged.)</text:p>
                  </table:table-cell>
                  <table:table-cell table:style-name="entry" table:number-rows-spanned="1" table:number-columns-spanned="1">
                    <text:p text:style-name="table_al">Deze zak betreft de verkoop van een perceel grond. Gelet op de de ligging van het perceel, is beoogd koper de de enige partij die redelijkerwijs voor koop van het betreffende perceel in aanmerking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gifte van een agrarisch perceel in pacht, overeenkomstig artikel 7:397 lid 1 BW, gelegen nabij Kamperstraatweg te Kampen</text:p>
                  </table:table-cell>
                  <table:table-cell table:style-name="entry" table:number-rows-spanned="1" table:number-columns-spanned="1">
                    <text:p text:style-name="table_al">KPN-V-57</text:p>
                  </table:table-cell>
                  <table:table-cell table:style-name="entry" table:number-rows-spanned="1" table:number-columns-spanned="1">
                    <text:p text:style-name="table_al">Deze zaak betreft het in pacht, overeenkomstig art. 7:397 lid 1 BW, uitgeven van een agrarisch perceel. Gelet op de huidige rechtsverhoudingen is beoogd pachter de enige partij die redelijkerwijs voor de pachtovereenkomst, overeenkomstig artikel 7:397 lid 1 BW, in aanmerking ko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gifte van een agrarisch perceel in pacht, overeenkomstig artikel 7:397 lid 1 BW, gelegen nabij Kamperstraatweg te Kampen</text:p>
                  </table:table-cell>
                  <table:table-cell table:style-name="entry" table:number-rows-spanned="1" table:number-columns-spanned="1">
                    <text:p text:style-name="table_al">KPN-V-75</text:p>
                  </table:table-cell>
                  <table:table-cell table:style-name="entry" table:number-rows-spanned="1" table:number-columns-spanned="1">
                    <text:p text:style-name="table_al">Deze zaak betreft het in pacht, overeenkomstig art. 7:397 lid 1 BW, uitgeven van een agrarisch perceel. Gelet op de huidige rechtsverhoudingen is beoogd pachter de enige partij die redelijkerwijs voor de pachtovereenkomst, overeenkomstig artikel 7:397 lid 1 BW, in aanmerking kom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 Uitgifte van een agrarisch perceel in pacht, overeenkomstig artikel 7:397 lid 1 BW, gelegen nabij Kamperstraatweg te Kampen</text:p>
                  </table:table-cell>
                  <table:table-cell table:style-name="entry" table:number-rows-spanned="1" table:number-columns-spanned="1">
                    <text:p text:style-name="table_al">ISM-F-434 (ged.)</text:p>
                  </table:table-cell>
                  <table:table-cell table:style-name="entry" table:number-rows-spanned="1" table:number-columns-spanned="1">
                    <text:p text:style-name="table_al">Deze zaak betreft het in pacht, overeenkomstig art. 7:397 lid 1 BW, uitgeven van een agrarisch perceel. Gelet op de huidige rechtsverhoudingen is beoogd pachter de enige partij die redelijkerwijs voor de pachtovereenkomst, overeenkomstig artikel 7:397 lid 1 BW, in aanmerking kom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gifte van een agrarisch perceel in pacht, overeenkomstig artikel 7:397 lid 1 BW, gelegen nabij Kamperstraatweg te Kampen</text:p>
                  </table:table-cell>
                  <table:table-cell table:style-name="entry" table:number-rows-spanned="1" table:number-columns-spanned="1">
                    <text:p text:style-name="table_al">ISM-F-434 (ged.)</text:p>
                  </table:table-cell>
                  <table:table-cell table:style-name="entry" table:number-rows-spanned="1" table:number-columns-spanned="1">
                    <text:p text:style-name="table_al">Deze zaak betreft het in pacht, overeenkomstig art. 7:397 lid 1 BW, uitgeven van een agrarisch perceel. Gelet op de huidige rechtsverhoudingen is beoogd pachter de enige partij die redelijkerwijs voor de pachtovereenkomst, overeenkomstig artikel 7:397 lid 1 BW, in aanmerking kom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koop van een perceel t.b.v. de herontwikkeling van een supermarkt gelegen nabij Grafhorsterweg 51 te IJsselmuiden.</text:p>
                  </table:table-cell>
                  <table:table-cell table:style-name="entry" table:number-rows-spanned="1" table:number-columns-spanned="1">
                    <text:p text:style-name="table_al">ISM-B-8460</text:p>
                  </table:table-cell>
                  <table:table-cell table:style-name="entry" table:number-rows-spanned="1" table:number-columns-spanned="1">
                    <text:p text:style-name="table_al">Deze zak betreft de verkoop van een perceel grond. Gelet op de de ligging van het perceel, is beoogd koper de de enige partij die redelijkerwijs voor koop van het betreffende perceel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6-01-20</meta:user-defined>
    <meta:user-defined meta:name="DCTERMS.W3CDTF/OVERHEIDop.jaargang">2026</meta:user-defined>
    <meta:user-defined meta:name="OVERHEIDop.publicationIssue">22427</meta:user-defined>
    <meta:user-defined meta:name="OVERHEIDop.GmbID/DC.identifier">gmb-2026-22427</meta:user-defined>
    <meta:user-defined meta:name="OVERHEIDop.versieInformatie"/>
  </office:meta>
</office:document-meta>
</file>