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Nieuwbouw van 26 eengezinswoningen inclusief bergingen fase 3 blok F J.A. Heijwegenla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26 eengezinswoningen inclusief bergingen fase 3 blok F (project Groene Warande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Zinkseweg 7 t/m 21 (oneven) te Spijkenisse;</text:p>
            <text:p text:style-name="common-al">P.J. Jonkerspad 1 t/m 13 (oneven) te Spijkenisse.</text:p>
            <text:p text:style-name="common-al">J. Kuijperpad 12 t/m 32 (even) te Spijkenisse;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7932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2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04879326</meta:user-defined>
    <meta:user-defined meta:name="DCTERMS.abstract">het bouwen van 26 eengezinswoningen inclusief bergingen fase 3 blok F (project Groene Waran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Nieuwbouw van 26 eengezinswoningen inclusief bergingen fase 3 blok F J.A. Heijwegenlaan Spijkeniss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68</meta:user-defined>
    <meta:user-defined meta:name="OVERHEIDop.GmbID/DC.identifier">gmb-2026-224268</meta:user-defined>
    <meta:user-defined meta:name="OVERHEIDop.versieInformatie"/>
  </office:meta>
</office:document-meta>
</file>