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,  Deventer B 14002, Oude Bathmenseweg 2, 7417X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Deventer B 14002, Oude Bathmenseweg 2, 7417XA Deventer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Z2026-000045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5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426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36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,  Deventer B 14002, Oude Bathmenseweg 2, 7417XA Devent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66</meta:user-defined>
    <meta:user-defined meta:name="OVERHEIDop.GmbID/DC.identifier">gmb-2026-224266</meta:user-defined>
    <meta:user-defined meta:name="OVERHEIDop.versieInformatie"/>
  </office:meta>
</office:document-meta>
</file>