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andjesavond op 27 juni 2026, Dorpscentrum: Zijdstraat, Marktstraat, Schoolstraat, Dorpsstraat, Weteringstraat, Punterstraat en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mei 2026 een besluit genomen op de aanvraag. De vergunning is aangevraagd voor Bandjesavond op 27 juni 2026 op locatie Dorpscentrum: Zijdstraat, Marktstraat, Schoolstraat, Dorpsstraat, Weteringstraat, Punterstraat en Molen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255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9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25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2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56</meta:user-defined>
    <meta:user-defined meta:name="DCTERMS.abstract">Betreft:  besluit op locatie Dorpscentrum: Zijdstraat, Marktstraat, Schoolstraat, Dorpsstraat, Weteringstraat, Punterstraat en Molenplein</meta:user-defined>
    <dc:language>nl</dc:language>
    <meta:user-defined meta:name="OVERHEIDop.locatietype/OVERHEIDop.gebiedsmarkering">Punt</meta:user-defined>
    <meta:user-defined meta:name="DC.title">Aanvraag vergunning toegekend voor Bandjesavond op 27 juni 2026, Dorpscentrum: Zijdstraat, Marktstraat, Schoolstraat, Dorpsstraat, Weteringstraat, Punterstraat en Molenplei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262</meta:user-defined>
    <meta:user-defined meta:name="OVERHEIDop.GmbID/DC.identifier">gmb-2026-224262</meta:user-defined>
    <meta:user-defined meta:name="OVERHEIDop.versieInformatie"/>
  </office:meta>
</office:document-meta>
</file>