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Nieuwbouw van 21 eengezinswoningen inclusief bergingen fase 3 blok G J.A. Heijwegenla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Nieuwbouw van 21 eengezinswoningen inclusief bergingen fase 3 blok G (project Groene Warande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Zinkseweg 23 t/m 41 (oneven) te Spijkenisse;</text:p>
            <text:p text:style-name="common-al">J. Kuijperpad 2 t/m 10 (even) te Spijkenisse;</text:p>
            <text:p text:style-name="common-al">P.J. Jonkerspad 34 t/m 44 (even) te Spijkenisse.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7928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2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879289</meta:user-defined>
    <meta:user-defined meta:name="DCTERMS.abstract">Nieuwbouw van 21 eengezinswoningen inclusief bergingen fase 3 blok G (project Groene Waran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Nieuwbouw van 21 eengezinswoningen inclusief bergingen fase 3 blok G J.A. Heijwegenlaan Spijkeniss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57</meta:user-defined>
    <meta:user-defined meta:name="OVERHEIDop.GmbID/DC.identifier">gmb-2026-224257</meta:user-defined>
    <meta:user-defined meta:name="OVERHEIDop.versieInformatie"/>
  </office:meta>
</office:document-meta>
</file>