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kadastraal perceel  RTD05-Q-7289-G0 (nabij Nassaukade 3) 3071J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4-2026</text:span> een aanvraag voor een omgevingsvergunning, met kenmerk <text:span text:style-name="nadrukvet">Z2026-005607</text:span>/<text:span text:style-name="nadrukvet">2026042401625</text:span>, heeft ontvangen voor de Bouwactiviteit (omgevingsplan), Bouwactiviteit (technisch) en Sloopactiviteit o.g.v. omgevingsplan. <text:span text:style-name="nadrukcur">(Grondslag: Omgevingswet, artikel 5.1)</text:span></text:p>
            <text:p text:style-name="common-al">De aanvraag betreft een bestaand gebouw verbouwen op het kadastraal perceel  RTD05-Q-7289-G0 (nabij Nassaukade 3) 3071J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24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4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4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07</meta:user-defined>
    <meta:user-defined meta:name="DCTERMS.abstract">een bestaand gebouw verbo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kadastraal perceel  RTD05-Q-7289-G0 (nabij Nassaukade 3) 3071JL Rot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41</meta:user-defined>
    <meta:user-defined meta:name="OVERHEIDop.GmbID/DC.identifier">gmb-2026-224241</meta:user-defined>
    <meta:user-defined meta:name="OVERHEIDop.versieInformatie"/>
  </office:meta>
</office:document-meta>
</file>