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bouwen van 21 eengezinswoningen inclusief bergingen fase 3 blok H J.A. Heijwegenlaan Spijkeniss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21 eengezinswoningen inclusief bergingen fase 3 blok H (project Groene Warande)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omgevingsplan)</text:p>
            <text:p text:style-name="common-al">Uitweg maken, hebben of veranderen of het gebruik daarvan verander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P.J. Jonkerspad 2 t/m 32 (even) te Spijkenisse;  </text:p>
            <text:p text:style-name="common-al">J. Kuijperpad 1 t/m 9 (oneven) te Spijkenisse.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879239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8-04-2026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8-05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423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3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23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304879239</meta:user-defined>
    <meta:user-defined meta:name="DCTERMS.abstract">het bouwen van 21 eengezinswoningen inclusief bergingen fase 3 blok H (Groene Warand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het bouwen van 21 eengezinswoningen inclusief bergingen fase 3 blok H J.A. Heijwegenlaan Spijkenisse,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238</meta:user-defined>
    <meta:user-defined meta:name="OVERHEIDop.GmbID/DC.identifier">gmb-2026-224238</meta:user-defined>
    <meta:user-defined meta:name="OVERHEIDop.versieInformatie"/>
  </office:meta>
</office:document-meta>
</file>