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 Lageweg 1 5363 TN Velp</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eigendom van onderstaand adres in gebruik te geven aan de aangrenzen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
                      <text:span text:style-name="nadrukvet">Lageweg 1 5363 TN Velp</text:span>
                    </text:p>
                  </table:table-cell>
                  <table:table-cell table:style-name="entry" table:number-rows-spanned="1" table:number-columns-spanned="1">
                    <text:p text:style-name="table_al">Grave H 1754</text:p>
                  </table:table-cell>
                  <table:table-cell table:style-name="entry" table:number-rows-spanned="1" table:number-columns-spanned="1">
                    <text:p text:style-name="table_al">Ca. 2855 m<text:span text:style-name="sup">2</text:span></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177, 5830 AD Boxmeer (e-mailadres: gemeente@landvancuijk.nl) o.v.v. Z/25/266770 en <text:span text:style-name="nadrukvet">Lageweg 1 5363 TN Velp</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42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ingebruikgeving gemeentegrond Lageweg 1 5363 TN Velp</meta:user-defined>
    <meta:user-defined meta:name="DCTERMS.W3CDTF/DCTERMS.available">2026-05-13</meta:user-defined>
    <meta:user-defined meta:name="DCTERMS.W3CDTF/OVERHEIDop.jaargang">2026</meta:user-defined>
    <meta:user-defined meta:name="OVERHEIDop.publicationIssue">224234</meta:user-defined>
    <meta:user-defined meta:name="OVERHEIDop.GmbID/DC.identifier">gmb-2026-224234</meta:user-defined>
    <meta:user-defined meta:name="OVERHEIDop.versieInformatie"/>
  </office:meta>
</office:document-meta>
</file>