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enauerlaan 122 3062M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januari 2026 (op dezelfde dag verzonden, dossiernummer Z2025-003948 OMV.25.09.00200) een omgevingsvergunning heeft verleend voor de activiteit:</text:p>
            <text:p text:style-name="common-al">- Bouwactiviteit (omgevingsplan)- Bouwactiviteit (technisch)- Reclame</text:p>
            <text:p text:style-name="common-al">De aanvraag betreft het verbouwen van het kantoorpand (aanpassing entree, het aanpassen van de opbouw, het plaatsen van buiten-units, diverse kozijnwijzigingen en het plaatsen van gevelreclame) op locatie Lichtenauerlaan 122 3062M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3948</meta:user-defined>
    <meta:user-defined meta:name="DCTERMS.abstract">het verbouwen van het kantoorpand (aanpassing entree, plaatsen buiten-units, diverse kozijnwijzigingen en plaatsen gevelreclame)</meta:user-defined>
    <dc:language>nl</dc:language>
    <meta:user-defined meta:name="OVERHEIDop.locatietype/OVERHEIDop.gebiedsmarkering">Punt</meta:user-defined>
    <meta:user-defined meta:name="DC.title">Verleende omgevingsvergunning, Lichtenauerlaan 122 3062ME Rotterdam</meta:user-defined>
    <meta:user-defined meta:name="DCTERMS.W3CDTF/DCTERMS.available">2026-01-19</meta:user-defined>
    <meta:user-defined meta:name="DCTERMS.W3CDTF/OVERHEIDop.jaargang">2026</meta:user-defined>
    <meta:user-defined meta:name="OVERHEIDop.publicationIssue">22423</meta:user-defined>
    <meta:user-defined meta:name="OVERHEIDop.GmbID/DC.identifier">gmb-2026-22423</meta:user-defined>
    <meta:user-defined meta:name="OVERHEIDop.versieInformatie"/>
  </office:meta>
</office:document-meta>
</file>