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paratie en vervanging van ramen en kozijnen, Boutenslaan 103 5644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10905 </text:p>
            <text:p text:style-name="common-al"> Omschrijving: reparatie en vervanging van ramen en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103 5644TT Eindhoven</text:p>
              </text:list-item>
            </text:list>
            <text:p text:style-name="common-al"> Soort aanvraag: Bouwactiviteit (ruimtelijk deel), Monumenten (omgevingsplanactiviteit) </text:p>
            <text:p text:style-name="common-al"> Datum binnenkomst: 24-1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05</meta:user-defined>
    <meta:user-defined meta:name="DCTERMS.abstract">reparatie en vervanging van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reparatie en vervanging van ramen en kozijnen, Boutenslaan 103 5644TT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23</meta:user-defined>
    <meta:user-defined meta:name="OVERHEIDop.GmbID/DC.identifier">gmb-2026-224223</meta:user-defined>
    <meta:user-defined meta:name="OVERHEIDop.versieInformatie"/>
  </office:meta>
</office:document-meta>
</file>